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15%"/>
    </style:style>
    <style:style style:name="P3" style:parent-style-name="Normal" style:family="paragraph">
      <style:paragraph-properties fo:text-align="center" fo:margin-bottom="0in" fo:line-height="115%"/>
    </style:style>
    <style:style style:name="P4" style:parent-style-name="Normal" style:family="paragraph">
      <style:paragraph-properties fo:margin-bottom="0in" fo:line-height="115%" fo:margin-left="3.4416in" fo:text-indent="0.4916in">
        <style:tab-stops/>
      </style:paragraph-properties>
    </style:style>
    <style:style style:name="P5" style:parent-style-name="Normal" style:family="paragraph">
      <style:paragraph-properties fo:margin-bottom="0in" fo:line-height="115%" fo:margin-left="3.4416in" fo:text-indent="0.4916in">
        <style:tab-stops/>
      </style:paragraph-properties>
    </style:style>
    <style:style style:name="P6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7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FootnoteReference" style:family="text">
      <style:text-properties fo:font-style="italic" style:font-style-asian="italic" style:font-style-complex="italic"/>
    </style:style>
    <style:style style:name="P14" style:parent-style-name="FootnoteText" style:family="paragraph">
      <style:paragraph-properties fo:text-align="justify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Hyperlink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P25" style:parent-style-name="FootnoteText" style:family="paragraph">
      <style:paragraph-properties fo:text-align="justify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Hyperlink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P30" style:parent-style-name="Normal" style:family="paragraph">
      <style:paragraph-properties fo:margin-bottom="0in" fo:line-height="115%"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31" style:parent-style-name="Normal" style:family="paragraph">
      <style:paragraph-properties fo:margin-bottom="0in" fo:line-height="115%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32" style:parent-style-name="Normal" style:family="paragraph">
      <style:paragraph-properties fo:margin-bottom="0in" fo:line-height="115%"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33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4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5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6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7" style:parent-style-name="Normal" style:family="paragraph">
      <style:paragraph-properties fo:margin-bottom="0in" fo:line-height="115%" fo:margin-left="2.95in" fo:margin-right="-0.3944in" fo:text-indent="0.4916in">
        <style:tab-stops/>
      </style:paragraph-properties>
    </style:style>
    <style:style style:name="P38" style:parent-style-name="Normal" style:family="paragraph">
      <style:paragraph-properties fo:text-align="justify" fo:margin-bottom="0in" fo:line-height="115%"/>
    </style:style>
    <style:style style:name="P39" style:parent-style-name="Normal" style:family="paragraph">
      <style:paragraph-properties fo:text-align="justify" fo:margin-bottom="0in" fo:line-height="115%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center" fo:margin-top="0.0833in" fo:margin-bottom="0.0833in" fo:line-height="115%"/>
    </style:style>
    <style:style style:name="P42" style:parent-style-name="Normal" style:family="paragraph">
      <style:paragraph-properties fo:text-align="justify" fo:margin-bottom="0in" fo:line-height="115%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bottom="0in" fo:line-height="115%"/>
    </style:style>
    <style:style style:name="P45" style:parent-style-name="Normal" style:family="paragraph">
      <style:paragraph-properties fo:text-align="justify" fo:margin-bottom="0in" fo:line-height="115%"/>
    </style:style>
    <style:style style:name="P46" style:parent-style-name="Normal" style:family="paragraph">
      <style:paragraph-properties fo:text-align="justify" fo:margin-bottom="0in" fo:line-height="115%"/>
    </style:style>
    <style:style style:name="P47" style:parent-style-name="Normal" style:family="paragraph">
      <style:paragraph-properties fo:margin-bottom="0in" fo:line-height="115%"/>
    </style:style>
    <style:style style:name="P48" style:parent-style-name="Normal" style:family="paragraph">
      <style:paragraph-properties fo:margin-bottom="0in" fo:line-height="115%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ListParagraph" style:list-style-name="LFO3" style:family="paragraph">
      <style:paragraph-properties fo:margin-bottom="0in" fo:line-height="115%"/>
    </style:style>
    <style:style style:name="P51" style:parent-style-name="ListParagraph" style:list-style-name="LFO3" style:family="paragraph">
      <style:paragraph-properties fo:margin-bottom="0in" fo:line-height="115%"/>
    </style:style>
    <style:style style:name="P52" style:parent-style-name="ListParagraph" style:list-style-name="LFO3" style:family="paragraph">
      <style:paragraph-properties fo:margin-bottom="0in" fo:line-height="115%"/>
    </style:style>
    <style:style style:name="P53" style:parent-style-name="ListParagraph" style:list-style-name="LFO3" style:family="paragraph">
      <style:paragraph-properties fo:margin-bottom="0in" fo:line-height="115%"/>
    </style:style>
    <style:style style:name="P54" style:parent-style-name="ListParagraph" style:list-style-name="LFO3" style:family="paragraph">
      <style:paragraph-properties fo:margin-bottom="0in" fo:line-height="115%"/>
    </style:style>
    <style:style style:name="P55" style:parent-style-name="ListParagraph" style:list-style-name="LFO3" style:family="paragraph">
      <style:paragraph-properties fo:margin-bottom="0in" fo:line-height="115%"/>
    </style:style>
    <style:style style:name="P56" style:parent-style-name="Normal" style:family="paragraph">
      <style:paragraph-properties fo:keep-with-next="always" fo:keep-together="always" fo:text-align="center" fo:margin-top="0.0833in" fo:margin-bottom="0.0833in" fo:line-height="115%"/>
    </style:style>
    <style:style style:name="P57" style:parent-style-name="ListParagraph" style:list-style-name="LFO4" style:family="paragraph">
      <style:paragraph-properties fo:text-align="justify" fo:margin-bottom="0in" fo:line-height="115%"/>
    </style:style>
    <style:style style:name="P58" style:parent-style-name="ListParagraph" style:list-style-name="LFO4" style:family="paragraph">
      <style:paragraph-properties fo:text-align="justify" fo:margin-bottom="0in" fo:line-height="115%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ListParagraph" style:list-style-name="LFO4" style:family="paragraph">
      <style:paragraph-properties fo:text-align="justify" fo:margin-bottom="0in" fo:line-height="115%"/>
    </style:style>
    <style:style style:name="P63" style:parent-style-name="ListParagraph" style:list-style-name="LFO4" style:family="paragraph">
      <style:paragraph-properties fo:text-align="justify" fo:margin-bottom="0in" fo:line-height="115%"/>
    </style:style>
    <style:style style:name="T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ListParagraph" style:list-style-name="LFO4" style:family="paragraph">
      <style:paragraph-properties fo:text-align="justify" fo:margin-bottom="0in" fo:line-height="115%"/>
    </style:style>
    <style:style style:name="P66" style:parent-style-name="ListParagraph" style:list-style-name="LFO4" style:family="paragraph">
      <style:paragraph-properties fo:text-align="justify" fo:margin-bottom="0in" fo:line-height="115%"/>
    </style:style>
    <style:style style:name="P67" style:parent-style-name="ListParagraph" style:list-style-name="LFO4" style:family="paragraph">
      <style:paragraph-properties fo:text-align="justify" fo:margin-bottom="0in" fo:line-height="115%"/>
    </style:style>
    <style:style style:name="P68" style:parent-style-name="Normal" style:family="paragraph">
      <style:paragraph-properties fo:margin-bottom="0in" fo:line-height="115%"/>
    </style:style>
    <style:style style:name="P69" style:parent-style-name="Normal" style:family="paragraph">
      <style:paragraph-properties fo:margin-bottom="0in" fo:line-height="115%"/>
    </style:style>
    <style:style style:name="P70" style:parent-style-name="Normal" style:family="paragraph">
      <style:paragraph-properties fo:text-align="justify" fo:margin-bottom="0in" fo:line-height="115%"/>
    </style:style>
    <style:style style:name="P71" style:parent-style-name="Normal" style:family="paragraph">
      <style:paragraph-properties fo:margin-bottom="0in" fo:line-height="115%"/>
    </style:style>
    <style:style style:name="P72" style:parent-style-name="Normal" style:family="paragraph">
      <style:paragraph-properties fo:text-align="justify" fo:margin-bottom="0in" fo:line-height="115%"/>
      <style:text-properties fo:font-style="italic" style:font-style-asian="italic" style:font-style-complex="italic"/>
    </style:style>
    <style:style style:name="P73" style:parent-style-name="Normal" style:family="paragraph">
      <style:paragraph-properties fo:break-before="page"/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margin-bottom="0in" fo:line-height="115%"/>
      <style:text-properties fo:font-size="9pt" style:font-size-asian="9pt" style:font-size-complex="9pt"/>
    </style:style>
    <style:style style:name="P76" style:parent-style-name="Normal" style:family="paragraph">
      <style:paragraph-properties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15%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Hyperlink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 fo:margin-bottom="0in" fo:line-height="115%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Hyperlink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97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0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1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2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3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4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5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6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bottom="0in" fo:line-height="115%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Hyperlink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margin-bottom="0in" fo:line-height="115%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RICHIESTA DI ACCESSO CIVICO<text:s/>GENERALIZZATO</text:p>
      <text:p text:style-name="P2">(c.d. Freedom Of Information Act – FOIA)</text:p>
      <text:p text:style-name="P3">(ai sensi dell’art. 5, co.<text:s/>2,<text:s/>del<text:s/>decreto legislativo 14 marzo 2013, n. 33)</text:p>
      <text:p text:style-name="P4"/>
      <text:p text:style-name="P5"/>
      <text:p text:style-name="P6">All’Ufficio/Direzione<text:s/></text:p>
      <text:p text:style-name="P7">[<text:span text:style-name="T8">indicare<text:s/></text:span><text:span text:style-name="T9">l’Ufficio/Direzione<text:s/></text:span><text:span text:style-name="T10">che detiene i<text:s/></text:span></text:p>
      <text:p text:style-name="P11"><text:span text:style-name="T12">dati, le informazioni o i documenti</text:span><text:span text:style-name="T13"><text:note text:note-class="footnote" text:id="_ftn0"><text:note-citation>1</text:note-citation><text:note-body><text:p text:style-name="P14"><text:span text:style-name="T15"><text:s/></text:span><text:span text:style-name="T16">Nel caso in cui l’interessato non sia a conoscenza dell’ufficio/<text:s/></text:span><text:span text:style-name="T17">Direzione</text:span><text:span text:style-name="T18"><text:s/>che detiene il dato/documento/informazione richiesto può rivol</text:span><text:span text:style-name="T19">g</text:span><text:span text:style-name="T20">ersi all’Ufficio relazioni con il pubblico (URP)</text:span><text:span text:style-name="T21"><text:s/></text:span><text:span text:style-name="T22">al seguente recapito telematico<text:s/></text:span><text:a xlink:href="mailto:segreteriadirettore.agru@ministeroturismo.gov.it" office:target-frame-name="_top" xlink:show="replace"><text:span text:style-name="T23">segreteriadirettore.agru@ministeroturismo.gov.it</text:span></text:a><text:span text:style-name="T24">.</text:span></text:p><text:p text:style-name="P25"><text:span text:style-name="T26">I recapiti degli Uffici/Direzione sono disponibili nella Sezione Contatti di Amministrazione Trasparente ne</text:span><text:span text:style-name="T27">l sito istituzionale del Ministero del Turismo:<text:s/></text:span><text:a xlink:href="https://www.ministeroturismo.gov.it/" office:target-frame-name="_top" xlink:show="replace"><text:span text:style-name="T28">https://www.ministeroturismo.gov.it/</text:span></text:a><text:span text:style-name="T29">.</text:span></text:p></text:note-body></text:note></text:span>]</text:p>
      <text:p text:style-name="P30"/>
      <text:p text:style-name="P31">o, in alternativa,</text:p>
      <text:p text:style-name="P32"/>
      <text:p text:style-name="P33">All’Ufficio Relazioni col Pubblico (URP)</text:p>
      <text:p text:style-name="P34">Ministero del Turismo</text:p>
      <text:p text:style-name="P35">Via di Villa Ada n. 53</text:p>
      <text:p text:style-name="P36">00199 Roma</text:p>
      <text:p text:style-name="P37">segreteriadirettore.agru@ministeroturismo.gov.it</text:p>
      <text:p text:style-name="P38"/>
      <text:p text:style-name="P39">Il/La sottoscritto/a Nome*__________________________Cognome*_______________________________ Nato/a a* _______________________________________________ il _____________________________ Residente in*_________________________ Prov (____) Via__________________________ n.__________ E-mail/PEC _____________________________________________________________________________ Tel./Cell. _______________________________________________________________________________ In qualità di (<text:span text:style-name="T40">indicare la qualifica solo se si agisce in nome e/o per conto di una persona giuridica</text:span>) _______________________________________________________________________________________</text:p>
      <text:p text:style-name="P41">CHIEDE L’ACCESSO CIVICO GENERALIZZATO<text:s/></text:p>
      <text:p text:style-name="P42">ai seguenti dati e/o documenti detenuti dall’amministrazione (<text:span text:style-name="T43">indicare l’oggetto del dato e/o del documento richiesti e, se noti, i loro estremi per una corretta assegnazione della domanda all’ufficio competente</text:span>):</text:p>
      <text:p text:style-name="P44">_______________________________________________________________________________________</text:p>
      <text:p text:style-name="P45">_______________________________________________________________________________________</text:p>
      <text:p text:style-name="P46">_______________________________________________________________________________________</text:p>
      <text:p text:style-name="P47"/>
      <text:p text:style-name="P48">Finalità della domanda (<text:span text:style-name="T49">informazione facoltativa</text:span>)<text:s/></text:p>
      <text:list text:style-name="LFO3" text:continue-numbering="true">
        <text:list-item>
          <text:p text:style-name="P50">a titolo personale<text:s/></text:p>
        </text:list-item>
        <text:list-item>
          <text:p text:style-name="P51">per attività di ricerca o studio<text:s/></text:p>
        </text:list-item>
        <text:list-item>
          <text:p text:style-name="P52">per finalità giornalistiche<text:s/></text:p>
        </text:list-item>
        <text:list-item>
          <text:p text:style-name="P53">per conto di una organizzazione non governativa<text:s/></text:p>
        </text:list-item>
        <text:list-item>
          <text:p text:style-name="P54">per conto di un’associazione di categoria<text:s/></text:p>
        </text:list-item>
        <text:list-item>
          <text:p text:style-name="P55">per finalità commerciali<text:s/></text:p>
        </text:list-item>
      </text:list>
      <text:p text:style-name="P56">DICHIARA</text:p>
      <text:list text:style-name="LFO4" text:continue-numbering="true">
        <text:list-item>
          <text:p text:style-name="P57">di conoscere le sanzioni amministrative e penali previste dagli artt. 75 e 76 del D.P.R. 445/2000, Testo unico delle disposizioni legislative e regolamentari in materia di documentazione amministrativa”;</text:p>
        </text:list-item>
        <text:list-item>
          <text:p text:style-name="P58">di voler ricevere quanto richiesto alternativamente (<text:span text:style-name="T59">selezionare<text:s/></text:span><text:span text:style-name="T60">solo<text:s/></text:span><text:span text:style-name="T61">una delle seguenti opzioni</text:span>):</text:p>
          <text:list text:continue-numbering="true">
            <text:list-item>
              <text:p text:style-name="P62">al proprio indirizzo email/PEC _________________________________________________;</text:p>
            </text:list-item>
            <text:list-item>
              <text:p text:style-name="P63">al seguente indirizzo __________________________________________________mediante raccomandata con avviso di ricevimento<text:s/><text:span text:style-name="T64">con spesa a proprio carico</text:span>;</text:p>
            </text:list-item>
            <text:list-item>
              <text:p text:style-name="P65">personalmente presso gli uffici<text:s/>del Ministero del Turismo:</text:p>
              <text:list text:continue-numbering="true">
                <text:list-item>
                  <text:p text:style-name="P66">in formato digitale (munirsi di CD o chiave USB)<text:s/></text:p>
                </text:list-item>
                <text:list-item>
                  <text:p text:style-name="P67">in formato cartaceo</text:p>
                </text:list-item>
              </text:list>
            </text:list-item>
          </text:list>
        </text:list-item>
      </text:list>
      <text:p text:style-name="P68"/>
      <text:p text:style-name="P69"/>
      <text:p text:style-name="P70">Luogo<text:s/>e data_________________________<text:tab/><text:tab/>Firma______________________________________<text:s/></text:p>
      <text:p text:style-name="P71"/>
      <text:p text:style-name="P72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73"/>
      <text:soft-page-break/>
      <text:p text:style-name="P74">Informativa sul trattamento dei dati personali forniti con la richiesta (ai sensi dell’art. 13 del Regolamento (UE) 2016/679)</text:p>
      <text:p text:style-name="P75"/>
      <text:p text:style-name="P76">Titolare del trattamento</text:p>
      <text:p text:style-name="P77"><text:span text:style-name="T78">Il Titolare del trattamento dei Suoi dati personali è il Ministero del Turismo, con sede in<text:s/></text:span><text:span text:style-name="T79">Roma</text:span><text:span text:style-name="T80">,<text:s/></text:span><text:span text:style-name="T81">in<text:s/></text:span><text:span text:style-name="T82">Via di Villa Ada n. 53</text:span><text:span text:style-name="T83">, C.A.P.<text:s/></text:span><text:span text:style-name="T84">00199</text:span><text:span text:style-name="T85">,</text:span><text:span text:style-name="T86"><text:s/>al quale ci si potrà rivolgere per esercitare i diritti di cui agli articoli 15 e seguenti del Regolamento (UE) n. 2016/679, attraverso l’indirizzo di posta elettronica<text:s/></text:span><text:a xlink:href="mailto:segretariatogenerale@ministeroturismo.gov.it" office:target-frame-name="_top" xlink:show="replace"><text:span text:style-name="T87">segretariatogenerale@ministeroturismo.gov.it</text:span></text:a><text:span text:style-name="T88">.</text:span></text:p>
      <text:p text:style-name="P89">Responsabile della protezione dei dati</text:p>
      <text:p text:style-name="P90"><text:span text:style-name="T91">Il Ministero del Turismo ha nominato il Responsabile della protezione dei dati, anche denominato<text:s/></text:span><text:span text:style-name="T92">Data Protection Officer</text:span><text:span text:style-name="T93"><text:s/>(DPO), i cui dati di contatto sono i seguenti:<text:s/></text:span><text:a xlink:href="mailto:responsabileprotezionedati@ministeroturismo.gov.it" office:target-frame-name="_top" xlink:show="replace"><text:span text:style-name="T94">responsabileprotezionedati@ministeroturismo.gov.it</text:span></text:a><text:span text:style-name="T95">.</text:span></text:p>
      <text:p text:style-name="P96">Tipologia di dati personali trattati</text:p>
      <text:p text:style-name="P97">Sono trattati i seguenti dati personali:<text:s/>dati anagrafici, dati di contatto e, eventualmente, dati sulla qualifica professionale.</text:p>
      <text:p text:style-name="P98">Finalità del trattamento<text:s/>e base giuridica</text:p>
      <text:p text:style-name="P99">I dati personali verranno trattati dal Ministero<text:s/>del Turismo<text:s/>per lo svolgimento delle proprie funzioni istituzionali in relazione al procedimento di accesso civico avviato<text:s/>ai sensi degli articoli 5 e<text:s/>5-bis<text:s/>del<text:s/>decreto legislativo 14 marzo 2013, n. 33.</text:p>
      <text:p text:style-name="P100">La base giuridica è individuata nell’esecuzione di un compito di interesse pubblico o connesso all’esercizio di pubblici poteri di cui è investito come Titolare del Trattamento (Regolamento Europeo 2016/679 - Art. 6, comma 1, lettera e).</text:p>
      <text:p text:style-name="P101">Conservazione dei dati</text:p>
      <text:p text:style-name="P102">I dati verranno conservati per 5 (cinque) anni.</text:p>
      <text:p text:style-name="P103">Modalità del trattamento<text:s/></text:p>
      <text:p text:style-name="P104">In relazione alle finalità di cui sopra, il trattamento dei dati personali<text:s/>da parte del personale autorizzato<text:s/>avverrà con modalità informatiche e manuali, in modo da garantire la riservatezza e la sicurezza degli stessi. I dati non saranno diffusi o comunicati a terzi.</text:p>
      <text:p text:style-name="P105">Categorie di soggetti ai quali i dati personali possono essere comunicati o che possono venirne a conoscenza in qualità di<text:s/>autorizzati al trattamento</text:p>
      <text:p text:style-name="P106">Potranno venire a conoscenza dei dati personali i dipendenti e i collaboratori, anche esterni, del Titolare e i soggetti che forniscono servizi strumentali alle finalità di cui sopra (come, ad esempio, servizi tecnici o protocollo). Tali soggetti agiranno in qualità di<text:s/>autorizzati al<text:s/>trattamento. I dati personali potranno essere comunicati ad altri soggetti pubblici e/o privati unicamente in forza di una disposizione di legge o di regolamento che lo preveda.<text:s/></text:p>
      <text:p text:style-name="P107">Diritti dell’interessato<text:s/></text:p>
      <text:p text:style-name="P108">L'interessato ha il diritto di ottenere dal Titolare la conferma che sia o meno in corso un trattamento di dati personali che lo riguardano e in tal caso, di ottenere l’accesso ai dati personali e alle seguenti informazioni: le finalità del trattamento, le categorie di dati personali, i destinatari o le categorie di destinatari a cui i dati personali sono stati o saranno comunicati (compresi destinatari di paesi terzi o organizzazioni internazionali), il periodo di conservazione dei dati personali previsto oppure, se non è possibile, i criteri utilizzati per determinare tale periodo, l'origine dei dati personali ove non raccolti presso l'interessato, l'esistenza di un processo decisionale automatizzato compresa la profilazione e informazioni sulla logica utilizzata.</text:p>
      <text:p text:style-name="P109">Inoltre, l’interessato ha il diritto, nei casi previsti dal Regolamento Europeo 2016/679 di ottenere:</text:p>
      <text:list text:style-name="LFO1" text:continue-numbering="true">
        <text:list-item>
          <text:p text:style-name="P110">Revoca del consenso in qualsiasi momento senza pregiudicare la liceità del trattamento basata sul consenso prestato prima della revoca;</text:p>
        </text:list-item>
        <text:list-item>
          <text:p text:style-name="P111">Rettifica dei dati personali inesatti;</text:p>
        </text:list-item>
        <text:list-item>
          <text:p text:style-name="P112">Integrazione dei dati personali incompleti;</text:p>
        </text:list-item>
        <text:list-item>
          <text:p text:style-name="P113">Cancellazione (diritto all’oblio);</text:p>
        </text:list-item>
        <text:list-item>
          <text:p text:style-name="P114">Limitazione del trattamento dei dati personali (in tal caso, i dati sono trattati soltanto con il consenso dell'interessato, salvo che per la necessaria conservazione degli stessi e negli altri casi consentiti dalla normativa);</text:p>
        </text:list-item>
        <text:list-item>
          <text:p text:style-name="P115">Portabilità dei dati, anche mediante la trasmissione dei dati personali dell'interessato da un Titolare del trattamento ad un altro, qualora tecnicamente fattibile;</text:p>
        </text:list-item>
        <text:list-item>
          <text:p text:style-name="P116">Opposizione al loro trattamento.</text:p>
        </text:list-item>
      </text:list>
      <text:p text:style-name="P117"><text:span text:style-name="T118">La richiesta potrà essere presentata, senza alcuna formalità, contattando direttamente<text:s/></text:span><text:span text:style-name="T119">al Titolare del Trattamento<text:s/></text:span><text:span text:style-name="T120">a</text:span><text:span text:style-name="T121">l</text:span><text:span text:style-name="T122"><text:s/>seguent</text:span><text:span text:style-name="T123">e</text:span><text:span text:style-name="T124"><text:s/>recapit</text:span><text:span text:style-name="T125">o</text:span><text:span text:style-name="T126">:<text:s/></text:span><text:a xlink:href="mailto:segretariatogenerale@ministeroturismo.gov.it" office:target-frame-name="_top" xlink:show="replace"><text:span text:style-name="T127">segretariatogenerale@ministeroturismo.gov.it</text:span></text:a><text:span text:style-name="T128">.</text:span></text:p>
      <text:p text:style-name="P129"/>
      <text:p text:style-name="P130"><text:s/></text:p>
      <text:p text:style-name="P131"><text:span text:style-name="T132">Luogo e data ________________________</text:span><text:span text:style-name="T133"><text:tab/></text:span><text:span text:style-name="T134"><text:tab/></text:span><text:span text:style-name="T135"><text:tab/></text:span><text:span text:style-name="T136">Firma <text:s/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alibri" style:font-name-asian="Calibri" style:font-name-complex="Calibri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o D´Andrea</meta:initial-creator>
    <dc:creator>Stefano Di Foggia</dc:creator>
    <meta:creation-date>2022-02-21T16:10:00Z</meta:creation-date>
    <dc:date>2022-02-21T16:10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29" meta:character-count="7553" meta:row-count="53" meta:non-whitespace-character-count="6439"/>
  </office:meta>
</office:document-meta>
</file>