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bottom="0in" fo:line-height="115%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15%"/>
      <style:text-properties fo:language="en" fo:country="US"/>
    </style:style>
    <style:style style:name="P4" style:parent-style-name="Normal" style:family="paragraph">
      <style:paragraph-properties fo:text-align="center" fo:margin-bottom="0in" fo:line-height="115%"/>
    </style:style>
    <style:style style:name="P5" style:parent-style-name="Normal" style:family="paragraph">
      <style:paragraph-properties fo:margin-bottom="0in" fo:line-height="115%" fo:margin-left="3.4416in" fo:text-indent="0.4916in">
        <style:tab-stops/>
      </style:paragraph-properties>
    </style:style>
    <style:style style:name="P6" style:parent-style-name="Normal" style:family="paragraph">
      <style:paragraph-properties fo:margin-bottom="0in" fo:line-height="115%" fo:margin-left="2.95in" fo:text-indent="0.4916in">
        <style:tab-stops/>
      </style:paragraph-properties>
    </style:style>
    <style:style style:name="P7" style:parent-style-name="Normal" style:family="paragraph">
      <style:paragraph-properties fo:margin-bottom="0in" fo:line-height="115%" fo:margin-left="3.4416in">
        <style:tab-stops/>
      </style:paragraph-properties>
    </style:style>
    <style:style style:name="T8" style:parent-style-name="DefaultParagraphFont" style:family="text">
      <style:text-properties fo:font-style="italic" style:font-style-asian="italic" style:font-style-complex="italic"/>
    </style:style>
    <style:style style:name="T9" style:parent-style-name="DefaultParagraphFont" style:family="text">
      <style:text-properties fo:font-style="italic" style:font-style-asian="italic" style:font-style-complex="italic"/>
    </style:style>
    <style:style style:name="T10" style:parent-style-name="DefaultParagraphFont" style:family="text">
      <style:text-properties fo:font-style="italic" style:font-style-asian="italic" style:font-style-complex="italic"/>
    </style:style>
    <style:style style:name="T11" style:parent-style-name="FootnoteReference" style:family="text">
      <style:text-properties fo:font-style="italic" style:font-style-asian="italic" style:font-style-complex="italic"/>
    </style:style>
    <style:style style:name="P12" style:parent-style-name="FootnoteText" style:family="paragraph">
      <style:paragraph-properties fo:text-align="justify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14" style:parent-style-name="DefaultParagraphFont" style:family="text">
      <style:text-properties fo:font-size="8pt" style:font-size-asian="8pt" style:font-size-complex="8pt"/>
    </style:style>
    <style:style style:name="T15" style:parent-style-name="DefaultParagraphFont" style:family="text">
      <style:text-properties fo:font-size="8pt" style:font-size-asian="8pt" style:font-size-complex="8pt"/>
    </style:style>
    <style:style style:name="T16" style:parent-style-name="DefaultParagraphFont" style:family="text">
      <style:text-properties fo:font-size="8pt" style:font-size-asian="8pt" style:font-size-complex="8pt"/>
    </style:style>
    <style:style style:name="T17" style:parent-style-name="DefaultParagraphFont" style:family="text">
      <style:text-properties fo:font-size="8pt" style:font-size-asian="8pt" style:font-size-complex="8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T19" style:parent-style-name="DefaultParagraphFont" style:family="text">
      <style:text-properties fo:font-size="8pt" style:font-size-asian="8pt" style:font-size-complex="8pt"/>
    </style:style>
    <style:style style:name="T20" style:parent-style-name="DefaultParagraphFont" style:family="text">
      <style:text-properties fo:font-size="8pt" style:font-size-asian="8pt" style:font-size-complex="8pt"/>
    </style:style>
    <style:style style:name="T21" style:parent-style-name="Hyperlink" style:family="text">
      <style:text-properties fo:font-size="8pt" style:font-size-asian="8pt" style:font-size-complex="8pt"/>
    </style:style>
    <style:style style:name="T22" style:parent-style-name="DefaultParagraphFont" style:family="text">
      <style:text-properties fo:font-size="8pt" style:font-size-asian="8pt" style:font-size-complex="8pt"/>
    </style:style>
    <style:style style:name="P23" style:parent-style-name="FootnoteText" style:family="paragraph">
      <style:paragraph-properties fo:text-align="justify"/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25" style:parent-style-name="DefaultParagraphFont" style:family="text">
      <style:text-properties fo:font-size="8pt" style:font-size-asian="8pt" style:font-size-complex="8pt"/>
    </style:style>
    <style:style style:name="T26" style:parent-style-name="Hyperlink" style:family="text">
      <style:text-properties fo:font-size="8pt" style:font-size-asian="8pt" style:font-size-complex="8pt"/>
    </style:style>
    <style:style style:name="T27" style:parent-style-name="DefaultParagraphFont" style:family="text">
      <style:text-properties fo:font-size="8pt" style:font-size-asian="8pt" style:font-size-complex="8pt"/>
    </style:style>
    <style:style style:name="P28" style:parent-style-name="Normal" style:family="paragraph">
      <style:paragraph-properties fo:margin-top="0.0833in" fo:margin-bottom="0.0833in" fo:line-height="115%" fo:margin-left="2.95in" fo:text-indent="0.4916in">
        <style:tab-stops/>
      </style:paragraph-properties>
      <style:text-properties fo:font-style="italic" style:font-style-asian="italic" style:font-style-complex="italic"/>
    </style:style>
    <style:style style:name="P29" style:parent-style-name="Normal" style:family="paragraph">
      <style:paragraph-properties fo:margin-bottom="0in" fo:line-height="115%" fo:margin-left="2.95in" fo:text-indent="0.4916in">
        <style:tab-stops/>
      </style:paragraph-properties>
    </style:style>
    <style:style style:name="P30" style:parent-style-name="Normal" style:family="paragraph">
      <style:paragraph-properties fo:margin-bottom="0in" fo:line-height="115%" fo:margin-left="2.95in" fo:text-indent="0.4916in">
        <style:tab-stops/>
      </style:paragraph-properties>
    </style:style>
    <style:style style:name="P31" style:parent-style-name="Normal" style:family="paragraph">
      <style:paragraph-properties fo:margin-bottom="0in" fo:line-height="115%" fo:margin-left="2.95in" fo:text-indent="0.4916in">
        <style:tab-stops/>
      </style:paragraph-properties>
    </style:style>
    <style:style style:name="P32" style:parent-style-name="Normal" style:family="paragraph">
      <style:paragraph-properties fo:margin-bottom="0in" fo:line-height="115%" fo:margin-left="2.95in" fo:text-indent="0.4916in">
        <style:tab-stops/>
      </style:paragraph-properties>
    </style:style>
    <style:style style:name="P33" style:parent-style-name="Normal" style:family="paragraph">
      <style:paragraph-properties fo:margin-bottom="0in" fo:line-height="115%" fo:margin-left="3.4416in">
        <style:tab-stops/>
      </style:paragraph-properties>
    </style:style>
    <style:style style:name="P34" style:parent-style-name="Normal" style:family="paragraph">
      <style:paragraph-properties fo:text-align="justify" fo:margin-bottom="0in" fo:line-height="115%"/>
    </style:style>
    <style:style style:name="P35" style:parent-style-name="Normal" style:family="paragraph">
      <style:paragraph-properties fo:text-align="justify" fo:margin-bottom="0in" fo:line-height="115%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margin-bottom="0in" fo:line-height="115%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text-align="center" fo:margin-top="0.0833in" fo:margin-bottom="0.0833in" fo:line-height="115%"/>
    </style:style>
    <style:style style:name="P40" style:parent-style-name="Normal" style:family="paragraph">
      <style:paragraph-properties fo:margin-bottom="0in" fo:line-height="115%"/>
    </style:style>
    <style:style style:name="P41" style:parent-style-name="Normal" style:family="paragraph">
      <style:paragraph-properties fo:text-align="justify" fo:margin-bottom="0in" fo:line-height="115%"/>
    </style:style>
    <style:style style:name="P42" style:parent-style-name="Normal" style:family="paragraph">
      <style:paragraph-properties fo:text-align="justify" fo:margin-bottom="0in" fo:line-height="115%"/>
    </style:style>
    <style:style style:name="P43" style:parent-style-name="Normal" style:family="paragraph">
      <style:paragraph-properties fo:text-align="justify" fo:margin-bottom="0in" fo:line-height="115%"/>
    </style:style>
    <style:style style:name="P44" style:parent-style-name="Normal" style:family="paragraph">
      <style:paragraph-properties fo:margin-bottom="0in" fo:line-height="115%"/>
    </style:style>
    <style:style style:name="P45" style:parent-style-name="Normal" style:family="paragraph">
      <style:paragraph-properties fo:text-align="justify" fo:margin-bottom="0in" fo:line-height="115%"/>
    </style:style>
    <style:style style:name="P46" style:parent-style-name="Normal" style:family="paragraph">
      <style:paragraph-properties fo:text-align="justify" fo:margin-bottom="0in" fo:line-height="115%"/>
    </style:style>
    <style:style style:name="P47" style:parent-style-name="Normal" style:family="paragraph">
      <style:paragraph-properties fo:margin-bottom="0in" fo:line-height="115%"/>
    </style:style>
    <style:style style:name="P48" style:parent-style-name="Normal" style:family="paragraph">
      <style:paragraph-properties fo:text-align="justify" fo:margin-bottom="0in" fo:line-height="115%"/>
    </style:style>
    <style:style style:name="P49" style:parent-style-name="Normal" style:family="paragraph">
      <style:paragraph-properties fo:margin-bottom="0in" fo:line-height="115%"/>
    </style:style>
    <style:style style:name="P50" style:parent-style-name="Normal" style:family="paragraph">
      <style:paragraph-properties fo:text-align="justify" fo:margin-bottom="0in" fo:line-height="115%"/>
      <style:text-properties fo:font-style="italic" style:font-style-asian="italic" style:font-style-complex="italic"/>
    </style:style>
    <style:style style:name="P51" style:parent-style-name="Normal" style:family="paragraph">
      <style:paragraph-properties fo:break-before="page"/>
      <style:text-properties fo:font-style="italic" style:font-style-asian="italic" style:font-style-complex="italic"/>
    </style:style>
    <style:style style:name="P52" style:parent-style-name="Normal" style:family="paragraph">
      <style:paragraph-properties fo:text-align="center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53" style:parent-style-name="Normal" style:family="paragraph">
      <style:paragraph-properties fo:margin-bottom="0in" fo:line-height="115%"/>
      <style:text-properties fo:font-size="9pt" style:font-size-asian="9pt" style:font-size-complex="9pt"/>
    </style:style>
    <style:style style:name="P54" style:parent-style-name="Normal" style:family="paragraph">
      <style:paragraph-properties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55" style:parent-style-name="Normal" style:family="paragraph">
      <style:paragraph-properties fo:text-align="justify" fo:margin-bottom="0in" fo:line-height="115%"/>
    </style:style>
    <style:style style:name="T56" style:parent-style-name="DefaultParagraphFont" style:family="text">
      <style:text-properties fo:font-size="9pt" style:font-size-asian="9pt" style:font-size-complex="9pt"/>
    </style:style>
    <style:style style:name="T57" style:parent-style-name="DefaultParagraphFont" style:family="text">
      <style:text-properties fo:font-size="9pt" style:font-size-asian="9pt" style:font-size-complex="9pt"/>
    </style:style>
    <style:style style:name="T58" style:parent-style-name="DefaultParagraphFont" style:family="text">
      <style:text-properties fo:font-size="9pt" style:font-size-asian="9pt" style:font-size-complex="9pt"/>
    </style:style>
    <style:style style:name="T59" style:parent-style-name="DefaultParagraphFont" style:family="text">
      <style:text-properties fo:font-size="9pt" style:font-size-asian="9pt" style:font-size-complex="9pt"/>
    </style:style>
    <style:style style:name="T60" style:parent-style-name="DefaultParagraphFont" style:family="text">
      <style:text-properties fo:font-size="9pt" style:font-size-asian="9pt" style:font-size-complex="9pt"/>
    </style:style>
    <style:style style:name="T61" style:parent-style-name="DefaultParagraphFont" style:family="text">
      <style:text-properties fo:font-size="9pt" style:font-size-asian="9pt" style:font-size-complex="9pt"/>
    </style:style>
    <style:style style:name="T62" style:parent-style-name="DefaultParagraphFont" style:family="text">
      <style:text-properties fo:font-size="9pt" style:font-size-asian="9pt" style:font-size-complex="9pt"/>
    </style:style>
    <style:style style:name="T63" style:parent-style-name="DefaultParagraphFont" style:family="text">
      <style:text-properties fo:font-size="9pt" style:font-size-asian="9pt" style:font-size-complex="9pt"/>
    </style:style>
    <style:style style:name="T64" style:parent-style-name="DefaultParagraphFont" style:family="text">
      <style:text-properties fo:font-size="9pt" style:font-size-asian="9pt" style:font-size-complex="9pt"/>
    </style:style>
    <style:style style:name="T65" style:parent-style-name="Hyperlink" style:family="text">
      <style:text-properties fo:font-size="9pt" style:font-size-asian="9pt" style:font-size-complex="9pt"/>
    </style:style>
    <style:style style:name="T66" style:parent-style-name="DefaultParagraphFont" style:family="text">
      <style:text-properties fo:font-size="9pt" style:font-size-asian="9pt" style:font-size-complex="9pt"/>
    </style:style>
    <style:style style:name="P67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68" style:parent-style-name="Normal" style:family="paragraph">
      <style:paragraph-properties fo:text-align="justify" fo:margin-bottom="0in" fo:line-height="115%"/>
    </style:style>
    <style:style style:name="T69" style:parent-style-name="DefaultParagraphFont" style:family="text">
      <style:text-properties fo:font-size="9pt" style:font-size-asian="9pt" style:font-size-complex="9pt"/>
    </style:style>
    <style:style style:name="T70" style:parent-style-name="DefaultParagraphFont" style:family="text">
      <style:text-properties fo:font-style="italic" style:font-style-asian="italic" style:font-style-complex="italic" fo:font-size="9pt" style:font-size-asian="9pt" style:font-size-complex="9pt"/>
    </style:style>
    <style:style style:name="T71" style:parent-style-name="DefaultParagraphFont" style:family="text">
      <style:text-properties fo:font-size="9pt" style:font-size-asian="9pt" style:font-size-complex="9pt"/>
    </style:style>
    <style:style style:name="T72" style:parent-style-name="Hyperlink" style:family="text">
      <style:text-properties fo:font-size="9pt" style:font-size-asian="9pt" style:font-size-complex="9pt"/>
    </style:style>
    <style:style style:name="T73" style:parent-style-name="DefaultParagraphFont" style:family="text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75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76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77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78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79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80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81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82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83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84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85" style:parent-style-name="Normal" style:family="paragraph">
      <style:paragraph-properties fo:text-align="justify" fo:margin-bottom="0in" fo:line-height="115%"/>
      <style:text-properties fo:font-weight="bold" style:font-weight-asian="bold" style:font-weight-complex="bold" fo:font-size="9pt" style:font-size-asian="9pt" style:font-size-complex="9pt"/>
    </style:style>
    <style:style style:name="P86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87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88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89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90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91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92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93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94" style:parent-style-name="ListParagraph" style:list-style-name="LFO1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95" style:parent-style-name="Normal" style:family="paragraph">
      <style:paragraph-properties fo:text-align="justify" fo:margin-bottom="0in" fo:line-height="115%"/>
    </style:style>
    <style:style style:name="T96" style:parent-style-name="DefaultParagraphFont" style:family="text">
      <style:text-properties fo:font-size="9pt" style:font-size-asian="9pt" style:font-size-complex="9pt"/>
    </style:style>
    <style:style style:name="T97" style:parent-style-name="DefaultParagraphFont" style:family="text">
      <style:text-properties fo:font-size="9pt" style:font-size-asian="9pt" style:font-size-complex="9pt"/>
    </style:style>
    <style:style style:name="T98" style:parent-style-name="DefaultParagraphFont" style:family="text">
      <style:text-properties fo:font-size="9pt" style:font-size-asian="9pt" style:font-size-complex="9pt"/>
    </style:style>
    <style:style style:name="T99" style:parent-style-name="DefaultParagraphFont" style:family="text">
      <style:text-properties fo:font-size="9pt" style:font-size-asian="9pt" style:font-size-complex="9pt"/>
    </style:style>
    <style:style style:name="T100" style:parent-style-name="DefaultParagraphFont" style:family="text">
      <style:text-properties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ize="9pt" style:font-size-asian="9pt" style:font-size-complex="9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size="9pt" style:font-size-asian="9pt" style:font-size-complex="9pt"/>
    </style:style>
    <style:style style:name="T105" style:parent-style-name="Hyperlink" style:family="text">
      <style:text-properties fo:font-size="9pt" style:font-size-asian="9pt" style:font-size-complex="9pt"/>
    </style:style>
    <style:style style:name="T106" style:parent-style-name="DefaultParagraphFont" style:family="text">
      <style:text-properties fo:font-size="9pt" style:font-size-asian="9pt" style:font-size-complex="9pt"/>
    </style:style>
    <style:style style:name="P107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08" style:parent-style-name="Normal" style:family="paragraph">
      <style:paragraph-properties fo:text-align="justify" fo:margin-bottom="0in" fo:line-height="115%"/>
      <style:text-properties fo:font-size="9pt" style:font-size-asian="9pt" style:font-size-complex="9pt"/>
    </style:style>
    <style:style style:name="P109" style:parent-style-name="Normal" style:family="paragraph">
      <style:paragraph-properties fo:text-align="justify" fo:margin-bottom="0in" fo:line-height="115%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ize="9pt" style:font-size-asian="9pt" style:font-size-complex="9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ize="9pt" style:font-size-asian="9pt" style:font-size-complex="9pt"/>
    </style:style>
    <style:style style:name="T114" style:parent-style-name="DefaultParagraphFont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OPPOSIZIONE DEL CONTROINTERESSATO</text:p>
      <text:p text:style-name="P2">ALLA RICHIESTA DI ACCESSO CIVICO GENERALIZZATO</text:p>
      <text:p text:style-name="P3">(c.d. Freedom Of Information Act – FOIA)</text:p>
      <text:p text:style-name="P4">(ai sensi dell’art. 5, co.<text:s/>5,<text:s/>del<text:s/>decreto legislativo 14 marzo 2013, n. 33)</text:p>
      <text:p text:style-name="P5"/>
      <text:p text:style-name="P6">All’Ufficio/Direzione<text:s/></text:p>
      <text:p text:style-name="P7">[<text:span text:style-name="T8">indicare<text:s/></text:span><text:span text:style-name="T9">l’Ufficio/Direzione<text:s/></text:span><text:span text:style-name="T10">che detiene i dati, le informazioni o i documenti</text:span><text:span text:style-name="T11"><text:note text:note-class="footnote" text:id="_ftn0"><text:note-citation>1</text:note-citation><text:note-body><text:p text:style-name="P12"><text:span text:style-name="T13"><text:s/></text:span><text:span text:style-name="T14">Nel caso in cui l’interessato non sia a conoscenza dell’ufficio/<text:s/></text:span><text:span text:style-name="T15">Direzione</text:span><text:span text:style-name="T16"><text:s/>che detiene il dato/documento/informazione richiesto può rivol</text:span><text:span text:style-name="T17">g</text:span><text:span text:style-name="T18">ersi all’Ufficio relazioni con il pubblico (URP)</text:span><text:span text:style-name="T19"><text:s/></text:span><text:span text:style-name="T20">al seguente recapito telematico<text:s/></text:span><text:a xlink:href="mailto:segreteriadirettore.agru@ministeroturismo.gov.it" office:target-frame-name="_top" xlink:show="replace"><text:span text:style-name="T21">segreteriadirettore.agru@ministeroturismo.gov.it</text:span></text:a><text:span text:style-name="T22">.</text:span></text:p><text:p text:style-name="P23"><text:span text:style-name="T24">I recapiti degli Uffici/Direzione sono disponibili nella Sezione Contatti di Amministrazione Trasparente ne</text:span><text:span text:style-name="T25">l sito istituzionale del Ministero del Turismo:<text:s/></text:span><text:a xlink:href="https://www.ministeroturismo.gov.it/" office:target-frame-name="_top" xlink:show="replace"><text:span text:style-name="T26">https://www.ministeroturismo.gov.it/</text:span></text:a><text:span text:style-name="T27">.</text:span></text:p></text:note-body></text:note></text:span>]</text:p>
      <text:p text:style-name="P28">o, in alternativa,</text:p>
      <text:p text:style-name="P29">All’Ufficio Relazioni col Pubblico (URP)</text:p>
      <text:p text:style-name="P30">Ministero del Turismo</text:p>
      <text:p text:style-name="P31">Via di Villa Ada n. 53</text:p>
      <text:p text:style-name="P32">00199 Roma</text:p>
      <text:p text:style-name="P33">segreteriadirettore.agru@ministeroturismo.gov.it</text:p>
      <text:p text:style-name="P34"/>
      <text:p text:style-name="P35">Il/La sottoscritto/a Nome<text:s/>__________________________Cognome<text:s text:c="2"/>_______________________________ E-mail/PEC _____________________________________________________________________________ Tel./Cell. _______________________________________________________________________________ In qualità di (<text:span text:style-name="T36">indicare la qualifica solo se si agisce in nome e/o per conto di una persona giuridica</text:span>) _______________________________________________________________________________________</text:p>
      <text:p text:style-name="P37">In riferimento alla comunicazione del ____________________________ (<text:span text:style-name="T38">indicare l’Ufficio del Ministero del Turismo</text:span>), prot. n. ____________________ del__________________</text:p>
      <text:p text:style-name="P39">SI OPPONE</text:p>
      <text:p text:style-name="P40">alla richiesta di accesso civico generalizzato ai seguenti dati e/o documenti amministrativi:<text:s/>_______________________________________________________________________________________</text:p>
      <text:p text:style-name="P41">_______________________________________________________________________________________</text:p>
      <text:p text:style-name="P42">_______________________________________________________________________________________</text:p>
      <text:p text:style-name="P43">per la seguente motivazione:</text:p>
      <text:p text:style-name="P44">_______________________________________________________________________________________</text:p>
      <text:p text:style-name="P45">_______________________________________________________________________________________</text:p>
      <text:p text:style-name="P46">_______________________________________________________________________________________</text:p>
      <text:p text:style-name="P47"/>
      <text:p text:style-name="P48">Luogo<text:s/>e data_________________________<text:tab/><text:tab/>Firma______________________________________<text:s/></text:p>
      <text:p text:style-name="P49"/>
      <text:p text:style-name="P50">(Allegare fotocopia di un documento di identità in corso di validità. Il documento non va trasmesso se la richiesta è sottoscritta con firma digitale o con altro tipo di firma elettronica qualificata o con firma elettronica avanzata e se inoltrata dal domicilio digitale (PEC-ID). Il documento di identità deve essere allegato anche in caso di trasmissione dell’istanza a mezzo posta elettronica certificata). (Art. 65 del d.lgs. 82/2005)</text:p>
      <text:p text:style-name="P51"/>
      <text:soft-page-break/>
      <text:p text:style-name="P52">Informativa sul trattamento dei dati personali forniti con la richiesta (ai sensi dell’art. 13 del Regolamento (UE) 2016/679)</text:p>
      <text:p text:style-name="P53"/>
      <text:p text:style-name="P54">Titolare del trattamento</text:p>
      <text:p text:style-name="P55"><text:span text:style-name="T56">Il Titolare del trattamento dei Suoi dati personali è il Ministero del Turismo, con sede in<text:s/></text:span><text:span text:style-name="T57">Roma</text:span><text:span text:style-name="T58">,<text:s/></text:span><text:span text:style-name="T59">in<text:s/></text:span><text:span text:style-name="T60">Via di Villa Ada n. 53</text:span><text:span text:style-name="T61">, C.A.P.<text:s/></text:span><text:span text:style-name="T62">00199</text:span><text:span text:style-name="T63">,</text:span><text:span text:style-name="T64"><text:s/>al quale ci si potrà rivolgere per esercitare i diritti di cui agli articoli 15 e seguenti del Regolamento (UE) n. 2016/679, attraverso l’indirizzo di posta elettronica<text:s/></text:span><text:a xlink:href="mailto:segretariatogenerale@ministeroturismo.gov.it" office:target-frame-name="_top" xlink:show="replace"><text:span text:style-name="T65">segretariatogenerale@ministeroturismo.gov.it</text:span></text:a><text:span text:style-name="T66">.</text:span></text:p>
      <text:p text:style-name="P67">Responsabile della protezione dei dati</text:p>
      <text:p text:style-name="P68"><text:span text:style-name="T69">Il Ministero del Turismo ha nominato il Responsabile della protezione dei dati, anche denominato<text:s/></text:span><text:span text:style-name="T70">Data Protection Officer</text:span><text:span text:style-name="T71"><text:s/>(DPO), i cui dati di contatto sono i seguenti:<text:s/></text:span><text:a xlink:href="mailto:responsabileprotezionedati@ministeroturismo.gov.it" office:target-frame-name="_top" xlink:show="replace"><text:span text:style-name="T72">responsabileprotezionedati@ministeroturismo.gov.it</text:span></text:a><text:span text:style-name="T73">.</text:span></text:p>
      <text:p text:style-name="P74">Tipologia di dati personali trattati</text:p>
      <text:p text:style-name="P75">Sono trattati i seguenti dati personali:<text:s/>dati anagrafici, dati di contatto e, eventualmente, dati sulla qualifica professionale.</text:p>
      <text:p text:style-name="P76">Finalità del trattamento<text:s/>e base giuridica</text:p>
      <text:p text:style-name="P77">I dati personali verranno trattati dal Ministero<text:s/>del Turismo<text:s/>per lo svolgimento delle proprie funzioni istituzionali in relazione al procedimento di accesso civico avviato<text:s/>ai sensi degli articoli 5 e<text:s/>5-bis<text:s/>del<text:s/>decreto legislativo 14 marzo 2013, n. 33.</text:p>
      <text:p text:style-name="P78">La base giuridica è individuata nell’esecuzione di un compito di interesse pubblico o connesso all’esercizio di pubblici poteri di cui è investito come Titolare del Trattamento (Regolamento Europeo 2016/679 - Art. 6, comma 1, lettera e).</text:p>
      <text:p text:style-name="P79">Conservazione dei dati</text:p>
      <text:p text:style-name="P80">I dati verranno conservati per 5 (cinque) anni.</text:p>
      <text:p text:style-name="P81">Modalità del trattamento<text:s/></text:p>
      <text:p text:style-name="P82">In relazione alle finalità di cui sopra, il trattamento dei dati personali<text:s/>da parte del personale autorizzato<text:s/>avverrà con modalità informatiche e manuali, in modo da garantire la riservatezza e la sicurezza degli stessi. I dati non saranno diffusi o comunicati a terzi.</text:p>
      <text:p text:style-name="P83">Categorie di soggetti ai quali i dati personali possono essere comunicati o che possono venirne a conoscenza in qualità di<text:s/>autorizzati al trattamento</text:p>
      <text:p text:style-name="P84">Potranno venire a conoscenza dei dati personali i dipendenti e i collaboratori, anche esterni, del Titolare e i soggetti che forniscono servizi strumentali alle finalità di cui sopra (come, ad esempio, servizi tecnici o protocollo). Tali soggetti agiranno in qualità di<text:s/>autorizzati al<text:s/>trattamento. I dati personali potranno essere comunicati ad altri soggetti pubblici e/o privati unicamente in forza di una disposizione di legge o di regolamento che lo preveda.<text:s/></text:p>
      <text:p text:style-name="P85">Diritti dell’interessato<text:s/></text:p>
      <text:p text:style-name="P86">L'interessato ha il diritto di ottenere dal Titolare la conferma che sia o meno in corso un trattamento di dati personali che lo riguardano e in tal caso, di ottenere l’accesso ai dati personali e alle seguenti informazioni: le finalità del trattamento, le categorie di dati personali, i destinatari o le categorie di destinatari a cui i dati personali sono stati o saranno comunicati (compresi destinatari di paesi terzi o organizzazioni internazionali), il periodo di conservazione dei dati personali previsto oppure, se non è possibile, i criteri utilizzati per determinare tale periodo, l'origine dei dati personali ove non raccolti presso l'interessato, l'esistenza di un processo decisionale automatizzato compresa la profilazione e informazioni sulla logica utilizzata.</text:p>
      <text:p text:style-name="P87">Inoltre, l’interessato ha il diritto, nei casi previsti dal Regolamento Europeo 2016/679 di ottenere:</text:p>
      <text:list text:style-name="LFO1" text:continue-numbering="true">
        <text:list-item>
          <text:p text:style-name="P88">Revoca del consenso in qualsiasi momento senza pregiudicare la liceità del trattamento basata sul consenso prestato prima della revoca;</text:p>
        </text:list-item>
        <text:list-item>
          <text:p text:style-name="P89">Rettifica dei dati personali inesatti;</text:p>
        </text:list-item>
        <text:list-item>
          <text:p text:style-name="P90">Integrazione dei dati personali incompleti;</text:p>
        </text:list-item>
        <text:list-item>
          <text:p text:style-name="P91">Cancellazione (diritto all’oblio);</text:p>
        </text:list-item>
        <text:list-item>
          <text:p text:style-name="P92">Limitazione del trattamento dei dati personali (in tal caso, i dati sono trattati soltanto con il consenso dell'interessato, salvo che per la necessaria conservazione degli stessi e negli altri casi consentiti dalla normativa);</text:p>
        </text:list-item>
        <text:list-item>
          <text:p text:style-name="P93">Portabilità dei dati, anche mediante la trasmissione dei dati personali dell'interessato da un Titolare del trattamento ad un altro, qualora tecnicamente fattibile;</text:p>
        </text:list-item>
        <text:list-item>
          <text:p text:style-name="P94">Opposizione al loro trattamento.</text:p>
        </text:list-item>
      </text:list>
      <text:p text:style-name="P95"><text:span text:style-name="T96">La richiesta potrà essere presentata, senza alcuna formalità, contattando direttamente<text:s/></text:span><text:span text:style-name="T97">al Titolare del Trattamento<text:s/></text:span><text:span text:style-name="T98">a</text:span><text:span text:style-name="T99">l</text:span><text:span text:style-name="T100"><text:s/>seguent</text:span><text:span text:style-name="T101">e</text:span><text:span text:style-name="T102"><text:s/>recapit</text:span><text:span text:style-name="T103">o</text:span><text:span text:style-name="T104">:<text:s/></text:span><text:a xlink:href="mailto:segretariatogenerale@ministeroturismo.gov.it" office:target-frame-name="_top" xlink:show="replace"><text:span text:style-name="T105">segretariatogenerale@ministeroturismo.gov.it</text:span></text:a><text:span text:style-name="T106">.</text:span></text:p>
      <text:p text:style-name="P107"/>
      <text:p text:style-name="P108"><text:s/></text:p>
      <text:p text:style-name="P109"><text:span text:style-name="T110">Luogo e data ________________________</text:span><text:span text:style-name="T111"><text:tab/></text:span><text:span text:style-name="T112"><text:tab/></text:span><text:span text:style-name="T113"><text:tab/></text:span><text:span text:style-name="T114">Firma <text:s/>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alibri" style:font-name-asian="Calibri" style:font-name-complex="Calibri" fo:font-style="normal" style:font-style-asian="norm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o D´Andrea</meta:initial-creator>
    <dc:creator>Stefano Di Foggia</dc:creator>
    <meta:creation-date>2022-02-21T15:49:00Z</meta:creation-date>
    <dc:date>2022-02-21T15:49:00Z</dc:date>
    <meta:template xlink:href="Normal.dotm" xlink:type="simple"/>
    <meta:editing-cycles>2</meta:editing-cycles>
    <meta:editing-duration>PT0S</meta:editing-duration>
    <meta:document-statistic meta:page-count="2" meta:paragraph-count="13" meta:word-count="1015" meta:character-count="6792" meta:row-count="48" meta:non-whitespace-character-count="5790"/>
  </office:meta>
</office:document-meta>
</file>