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36">
      <style:table-cell-properties fo:border="thin solid #000000" style:vertical-align="middle"/>
    </style:style>
    <style:style style:name="ce8" style:family="table-cell" style:parent-style-name="Collegamento_32_ipertestuale" style:data-style-name="N0">
      <style:table-cell-properties fo:border="thin solid #000000" style:vertical-align="middle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99041666666667cm" style:use-optimal-column-width="true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55083333333333cm" style:use-optimal-column-width="true"/>
    </style:style>
    <style:style style:name="co6" style:family="table-column">
      <style:table-column-properties fo:break-before="auto" style:column-width="7.03791666666667cm" style:use-optimal-column-width="true"/>
    </style:style>
    <style:style style:name="co7" style:family="table-column">
      <style:table-column-properties fo:break-before="auto" style:column-width="10.60097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22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number-rows-repeated="2"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 table:style-name="ce3"/>
          <table:table-cell office:value-type="string" table:style-name="ce4">
            <text:p>Ente</text:p>
          </table:table-cell>
          <table:table-cell office:value-type="string" table:style-name="ce5">
            <text:p>C.F.</text:p>
          </table:table-cell>
          <table:table-cell office:value-type="string" table:style-name="ce4">
            <text:p>Contributo assegnato</text:p>
          </table:table-cell>
          <table:table-cell office:value-type="string" table:style-name="ce4">
            <text:p>Norma di riferimento<text:s/></text:p>
          </table:table-cell>
          <table:table-cell office:value-type="string" table:style-name="ce4">
            <text:p>Ufficio e Responsabile del procedimento</text:p>
          </table:table-cell>
          <table:table-cell office:value-type="string" table:style-name="ce4">
            <text:p>Modalità per individuazione beneficiario</text:p>
          </table:table-cell>
          <table:table-cell office:value-type="string" table:style-name="ce4">
            <text:p>Link</text:p>
          </table:table-cell>
          <table:table-cell table:number-columns-repeated="16376" table:style-name="ce3"/>
        </table:table-row>
        <table:table-row table:style-name="ro3">
          <table:table-cell table:style-name="ce3"/>
          <table:table-cell office:value-type="string" table:style-name="ce11">
            <text:p>Centro Turistico Giovanile</text:p>
          </table:table-cell>
          <table:table-cell office:value-type="float" office:value="80206690580" table:style-name="ce20">
            <text:p>80206690580</text:p>
          </table:table-cell>
          <table:table-cell office:value-type="currency" office:value="13578.24" table:style-name="ce7">
            <text:p>€ 13.578,24</text:p>
          </table:table-cell>
          <table:table-cell office:value-type="string" table:number-columns-spanned="1" table:number-rows-spanned="10" table:style-name="ce15">
            <text:p>legge 4 marzo 1958, n.174</text:p>
          </table:table-cell>
          <table:table-cell office:value-type="string" table:number-columns-spanned="1" table:number-rows-spanned="17" table:style-name="ce10">
            <text:p>Direzione Generale della Valorizzazione e della Promozione Turistica</text:p>
            <text:p>Ufficio I</text:p>
            <text:p>Dirigente dott.ssa Benedetta Rizzo</text:p>
          </table:table-cell>
          <table:table-cell office:value-type="string" table:number-columns-spanned="1" table:number-rows-spanned="17" table:style-name="ce10">
            <text:p>Decreto del Ministero delle politiche agricole, alimentari, forestali e del turismo del 26 giugno 2019 – Disposizioni per la concessione di contributi ai sensi della legge 4 agosto 1955, n. 702 e successive modifiche e integrazioni e della legge 4 marzo 1958, n. 174</text:p>
            <text:p>Decreto della Direzione Generale della valorizzazione della promozione turistica del MInistero del Turismo 11 novembre 2021, prot. n 1278/21</text:p>
          </table:table-cell>
          <table:table-cell office:value-type="string" table:style-name="ce19">
            <text:p><text:a xlink:href="https://www.ctg.it/">https://www.ctg.it/<text:s/></text:a></text:p>
          </table:table-cell>
          <table:table-cell table:number-columns-repeated="16376" table:style-name="ce3"/>
        </table:table-row>
        <table:table-row table:style-name="ro3">
          <table:table-cell table:style-name="ce3"/>
          <table:table-cell office:value-type="string" table:style-name="ce11">
            <text:p>Associazione Pro Loco "Brindisi Montagna"</text:p>
          </table:table-cell>
          <table:table-cell office:value-type="float" office:value="96027280765" table:style-name="ce20">
            <text:p>96027280765</text:p>
          </table:table-cell>
          <table:table-cell office:value-type="currency" office:value="9748.48" table:style-name="ce7">
            <text:p>€ 9.748,48</text:p>
          </table:table-cell>
          <table:covered-table-cell/>
          <table:covered-table-cell/>
          <table:covered-table-cell/>
          <table:table-cell office:value-type="string" table:style-name="ce19">
            <text:p><text:a xlink:href="https://prolocobm.it/">https://prolocobm.it/<text:s/></text:a></text:p>
          </table:table-cell>
          <table:table-cell table:number-columns-repeated="16376" table:style-name="ce3"/>
        </table:table-row>
        <table:table-row table:style-name="ro3">
          <table:table-cell table:style-name="ce3"/>
          <table:table-cell office:value-type="string" table:style-name="ce11">
            <text:p>Associazione "Sardegna in Musica"</text:p>
          </table:table-cell>
          <table:table-cell office:value-type="string" table:style-name="ce20">
            <text:p>92106550921</text:p>
          </table:table-cell>
          <table:table-cell office:value-type="currency" office:value="9400.32" table:style-name="ce7">
            <text:p>€ 9.400,32</text:p>
          </table:table-cell>
          <table:covered-table-cell/>
          <table:covered-table-cell/>
          <table:covered-table-cell/>
          <table:table-cell table:style-name="ce11"/>
          <table:table-cell table:style-name="ce21"/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11">
            <text:p>Associazione "Piano B"</text:p>
          </table:table-cell>
          <table:table-cell office:value-type="string" table:style-name="ce20">
            <text:p>98103850784</text:p>
          </table:table-cell>
          <table:table-cell office:value-type="currency" office:value="8355.84" table:style-name="ce7">
            <text:p>€ 8.355,84</text:p>
          </table:table-cell>
          <table:covered-table-cell/>
          <table:covered-table-cell/>
          <table:covered-table-cell/>
          <table:table-cell office:value-type="string" table:style-name="ce19">
            <text:p><text:a xlink:href="https://www.pianob.eu/">https://www.pianob.eu/<text:s/></text:a></text:p>
          </table:table-cell>
          <table:table-cell table:style-name="ce21"/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11">
            <text:p>Comitato FA.RE Onlus</text:p>
          </table:table-cell>
          <table:table-cell office:value-type="string" table:style-name="ce20">
            <text:p>90096100632</text:p>
          </table:table-cell>
          <table:table-cell office:value-type="currency" office:value="8181.76" table:style-name="ce7">
            <text:p>€ 8.181,76</text:p>
          </table:table-cell>
          <table:covered-table-cell/>
          <table:covered-table-cell/>
          <table:covered-table-cell/>
          <table:table-cell office:value-type="string" table:style-name="ce19">
            <text:p><text:a xlink:href="https://www.comitatofare.org/">https://www.comitatofare.org/<text:s/></text:a></text:p>
          </table:table-cell>
          <table:table-cell table:style-name="ce21"/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11">
            <text:p>Associazione Pro Loco "U Jùse"</text:p>
          </table:table-cell>
          <table:table-cell office:value-type="string" table:style-name="ce20">
            <text:p>91130050726</text:p>
          </table:table-cell>
          <table:table-cell office:value-type="currency" office:value="7833.6" table:style-name="ce7">
            <text:p>€ 7.833,60</text:p>
          </table:table-cell>
          <table:covered-table-cell/>
          <table:covered-table-cell/>
          <table:covered-table-cell/>
          <table:table-cell office:value-type="string" table:style-name="ce19">
            <text:p><text:a xlink:href="https://www.ujuse.it/">https://www.ujuse.it/<text:s/></text:a></text:p>
          </table:table-cell>
          <table:table-cell table:style-name="ce21"/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11">
            <text:p>Organizzazione Volontariato "I-Train-ETS"</text:p>
          </table:table-cell>
          <table:table-cell office:value-type="string" table:style-name="ce20">
            <text:p>93147090752</text:p>
          </table:table-cell>
          <table:table-cell office:value-type="currency" office:value="7311.36" table:style-name="ce7">
            <text:p>€ 7.311,36</text:p>
          </table:table-cell>
          <table:covered-table-cell/>
          <table:covered-table-cell/>
          <table:covered-table-cell/>
          <table:table-cell office:value-type="string" table:style-name="ce19">
            <text:p><text:a xlink:href="https://associazioneitrain.com/">https://associazioneitrain.com/<text:s/></text:a></text:p>
          </table:table-cell>
          <table:table-cell table:style-name="ce21"/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11">
            <text:p>Associazione Pro Loco "Pitelli"</text:p>
          </table:table-cell>
          <table:table-cell office:value-type="string" table:style-name="ce20">
            <text:p>91079380118</text:p>
          </table:table-cell>
          <table:table-cell office:value-type="currency" office:value="4700.16" table:style-name="ce7">
            <text:p>€ 4.700,16</text:p>
          </table:table-cell>
          <table:covered-table-cell/>
          <table:covered-table-cell/>
          <table:covered-table-cell/>
          <table:table-cell office:value-type="string" table:style-name="ce19">
            <text:p><text:a xlink:href="https://prolocopitelli.beepworld.it/">https://prolocopitelli.beepworld.it/<text:s/></text:a></text:p>
          </table:table-cell>
          <table:table-cell table:style-name="ce21"/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11">
            <text:p>Associazione "Ciclo Guide Lugo"</text:p>
          </table:table-cell>
          <table:table-cell office:value-type="string" table:style-name="ce20">
            <text:p>91014700369</text:p>
          </table:table-cell>
          <table:table-cell office:value-type="currency" office:value="2141" table:style-name="ce7">
            <text:p>€ 2.141,00</text:p>
          </table:table-cell>
          <table:covered-table-cell/>
          <table:covered-table-cell/>
          <table:covered-table-cell/>
          <table:table-cell office:value-type="string" table:style-name="ce19">
            <text:p><text:a xlink:href="https://cicloguidelugo.jimdofree.com/">https://cicloguidelugo.jimdofree.com/<text:s/></text:a></text:p>
          </table:table-cell>
          <table:table-cell table:style-name="ce21"/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11">
            <text:p>Associazione Pro Loco "Palombaro"</text:p>
          </table:table-cell>
          <table:table-cell office:value-type="string" table:style-name="ce20">
            <text:p>01925220699</text:p>
          </table:table-cell>
          <table:table-cell office:value-type="currency" office:value="4177.92" table:style-name="ce7">
            <text:p>€ 4.177,92</text:p>
          </table:table-cell>
          <table:covered-table-cell/>
          <table:covered-table-cell/>
          <table:covered-table-cell/>
          <table:table-cell office:value-type="string" table:style-name="ce19">
            <text:p><text:a xlink:href="http://palombaro.comnet-ra.it/associazioni/pro-loco.html">http://palombaro.comnet-ra.it/associazioni/pro-loco.html<text:s/></text:a></text:p>
          </table:table-cell>
          <table:table-cell table:style-name="ce21"/>
          <table:table-cell table:number-columns-repeated="16375" table:style-name="ce3"/>
        </table:table-row>
        <table:table-row table:style-name="ro3">
          <table:table-cell/>
          <table:table-cell office:value-type="string" table:style-name="ce6">
            <text:p>Magnifica Comunità di Cadore</text:p>
          </table:table-cell>
          <table:table-cell office:value-type="string" table:style-name="ce20">
            <text:p>00204620256</text:p>
          </table:table-cell>
          <table:table-cell office:value-type="currency" office:value="6152" table:style-name="ce7">
            <text:p>€ 6.152,00</text:p>
          </table:table-cell>
          <table:table-cell office:value-type="string" table:number-columns-spanned="1" table:number-rows-spanned="7" table:style-name="ce9">
            <text:p>legge 4 agosto 1955, n. 702</text:p>
          </table:table-cell>
          <table:covered-table-cell/>
          <table:covered-table-cell/>
          <table:table-cell office:value-type="string" table:style-name="ce8">
            <text:p><text:a xlink:href="http://www.magnificacomunitadicadore.it/cadore/index.html">http://www.magnificacomunitadicadore.it/cadore/index.html</text:a>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string" table:style-name="ce6">
            <text:p>Ente Parco nazionale d’Abruzzo, Lazio e Molise</text:p>
          </table:table-cell>
          <table:table-cell office:value-type="string" table:style-name="ce20">
            <text:p>00707580585</text:p>
          </table:table-cell>
          <table:table-cell office:value-type="currency" office:value="7500" table:style-name="ce7">
            <text:p>€ 7.500,00</text:p>
          </table:table-cell>
          <table:covered-table-cell/>
          <table:covered-table-cell/>
          <table:covered-table-cell/>
          <table:table-cell office:value-type="string" table:style-name="ce8">
            <text:p><text:a xlink:href="http://www.parcoabruzzo.it/index.php">http://www.parcoabruzzo.it/index.php</text:a>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string" table:style-name="ce6">
            <text:p>Comune di Ottati</text:p>
          </table:table-cell>
          <table:table-cell office:value-type="string" table:style-name="ce20">
            <text:p>00547700658</text:p>
          </table:table-cell>
          <table:table-cell office:value-type="currency" office:value="1275" table:style-name="ce7">
            <text:p>€ 1.275,00</text:p>
          </table:table-cell>
          <table:covered-table-cell/>
          <table:covered-table-cell/>
          <table:covered-table-cell/>
          <table:table-cell office:value-type="string" table:style-name="ce8">
            <text:p><text:a xlink:href="https://www.comune.ottati.sa.it/">https://www.comune.ottati.sa.it/</text:a>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string" table:style-name="ce6">
            <text:p>Comune di Grotte</text:p>
          </table:table-cell>
          <table:table-cell office:value-type="string" table:style-name="ce20">
            <text:p>00254070840</text:p>
          </table:table-cell>
          <table:table-cell office:value-type="currency" office:value="12500" table:style-name="ce7">
            <text:p>€ 12.500,00</text:p>
          </table:table-cell>
          <table:covered-table-cell/>
          <table:covered-table-cell/>
          <table:covered-table-cell/>
          <table:table-cell office:value-type="string" table:style-name="ce8">
            <text:p><text:a xlink:href="http://www.comunedigrotte.it/hh/index.php">http://www.comunedigrotte.it/hh/index.php#</text:a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Comune di San Marcello Piteglio</text:p>
          </table:table-cell>
          <table:table-cell office:value-type="string" table:style-name="ce20">
            <text:p>90060110476</text:p>
          </table:table-cell>
          <table:table-cell office:value-type="currency" office:value="6000" table:style-name="ce7">
            <text:p>€ 6.000,00</text:p>
          </table:table-cell>
          <table:covered-table-cell/>
          <table:covered-table-cell/>
          <table:covered-table-cell/>
          <table:table-cell office:value-type="string" table:style-name="ce8">
            <text:p><text:a xlink:href="https://www.comune.sanmarcellopiteglio.pt.it/it-it/home">https://www.comune.sanmarcellopiteglio.pt.it/it-it/home</text:a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Comune di Bucciano</text:p>
          </table:table-cell>
          <table:table-cell office:value-type="string" table:style-name="ce20">
            <text:p>80005280625</text:p>
          </table:table-cell>
          <table:table-cell office:value-type="currency" office:value="2500" table:style-name="ce7">
            <text:p>€ 2.500,00</text:p>
          </table:table-cell>
          <table:covered-table-cell/>
          <table:covered-table-cell/>
          <table:covered-table-cell/>
          <table:table-cell office:value-type="string" table:style-name="ce8">
            <text:p><text:a xlink:href="http://www.comune.bucciano.bn.it/">http://www.comune.bucciano.bn.it/</text:a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Comune di Foiano di Valfortore</text:p>
          </table:table-cell>
          <table:table-cell office:value-type="string" table:style-name="ce20">
            <text:p>00689010627</text:p>
          </table:table-cell>
          <table:table-cell office:value-type="currency" office:value="2500" table:style-name="ce7">
            <text:p>€ 2.500,00</text:p>
          </table:table-cell>
          <table:covered-table-cell/>
          <table:covered-table-cell/>
          <table:covered-table-cell/>
          <table:table-cell office:value-type="string" table:style-name="ce8">
            <text:p><text:a xlink:href="https://www.comune.foianodivalfortore.bn.it/new/">https://www.comune.foianodivalfortore.bn.it/new/</text:a></text:p>
          </table:table-cell>
          <table:table-cell table:number-columns-repeated="16376"/>
        </table:table-row>
        <table:table-row table:number-rows-repeated="2"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adandrea</meta:initial-creator>
    <dc:creator>Maria Chiara Minciaroni</dc:creator>
    <meta:creation-date>2021-11-26T15:51:34Z</meta:creation-date>
    <dc:date>2022-02-09T16:30:01Z</dc:date>
  </office:meta>
</office:document-meta>
</file>