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Migliaia" style:data-style-name="N35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C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6">
            <text:p>Importi di viaggi di servizio e missioni pagati con fondi pubblici</text:p>
            <text:p>Anno 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3">
            <text:p>Nominativ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">
            <text:p>Garavaglia Massimo</text:p>
          </table:table-cell>
          <table:table-cell office:value-type="string" table:style-name="ce3">
            <text:p>Ministro</text:p>
          </table:table-cell>
          <table:table-cell office:value-type="float" office:value="1938.13" table:style-name="ce5">
            <text:p><text:s/>1.938,13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">
            <text:p>Rufini Rita</text:p>
          </table:table-cell>
          <table:table-cell office:value-type="string" table:style-name="ce3">
            <text:p>Capo segreteria del Ministro</text:p>
          </table:table-cell>
          <table:table-cell office:value-type="float" office:value="75.489999999999995" table:style-name="ce5">
            <text:p><text:s/>75,49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">
            <text:p>Ravoni Fabrizio</text:p>
          </table:table-cell>
          <table:table-cell office:value-type="string" table:style-name="ce3">
            <text:p>Portavoce del Ministro</text:p>
          </table:table-cell>
          <table:table-cell office:value-type="float" office:value="7429.09" table:style-name="ce5">
            <text:p><text:s/>7.429,09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Dirigenti_I_fascia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6">
            <text:p>Importi di viaggi di servizio e missioni pagati con fondi pubblici</text:p>
            <text:p>Anno 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3">
            <text:p>Nominativ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">
            <text:p>Quinzi Lorenzo</text:p>
          </table:table-cell>
          <table:table-cell office:value-type="string" table:style-name="ce3">
            <text:p>Segretario Generale</text:p>
          </table:table-cell>
          <table:table-cell office:value-type="float" office:value="863.86" table:style-name="ce5">
            <text:p><text:s/>863,86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Schiavo Francesco Paolo</text:p>
          </table:table-cell>
          <table:table-cell office:value-type="string" table:style-name="ce2">
            <text:p>Direttore Generale - Direzione Genrale della Valorizzazione e della promozione turistica</text:p>
          </table:table-cell>
          <table:table-cell office:value-type="float" office:value="556" table:style-name="ce5">
            <text:p><text:s/>556,00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Felici Francesco</text:p>
          </table:table-cell>
          <table:table-cell office:value-type="string" table:style-name="ce2">
            <text:p>Direttore Generale - Direzione Genrale della Valorizzazione e della promozione turistica</text:p>
          </table:table-cell>
          <table:table-cell office:value-type="float" office:value="264" table:style-name="ce5">
            <text:p><text:s/>264,00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2-05-25T14:21:52Z</meta:creation-date>
    <dc:date>2022-05-25T14:22:48Z</dc:date>
  </office:meta>
</office:document-meta>
</file>