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Comma" style:data-style-name="N36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II_fas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6">
            <text:p>Importi di viaggi di servizio e missioni pagati con fondi pubblici</text:p>
            <text:p>Anno 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3">
            <text:p>Nominativ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Baldoni Francesco</text:p>
          </table:table-cell>
          <table:table-cell office:value-type="string" table:style-name="ce2">
            <text:p>Dirigente Uff. II - Direzione Genrale della Valorizzazione e della promozione turistica</text:p>
          </table:table-cell>
          <table:table-cell office:value-type="float" office:value="137.60999999999999" table:formula="of:=127.85+9.76" table:style-name="ce5">
            <text:p><text:s/>137,61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Rizzo Benedetta</text:p>
          </table:table-cell>
          <table:table-cell office:value-type="string" table:style-name="ce2">
            <text:p>Dirigente Uff. I - Direzione Genrale della Valorizzazione e della promozione turistica</text:p>
          </table:table-cell>
          <table:table-cell office:value-type="float" office:value="137.60999999999999" table:formula="of:=127.85+9.76" table:style-name="ce5">
            <text:p><text:s/>137,61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Rosato Martina</text:p>
          </table:table-cell>
          <table:table-cell office:value-type="string" table:style-name="ce2">
            <text:p>Dirigente Uff. III - Direzione Genrale della Valorizzazione e della promozione turistica</text:p>
          </table:table-cell>
          <table:table-cell office:value-type="float" office:value="137.60999999999999" table:formula="of:=127.85+9.76" table:style-name="ce5">
            <text:p><text:s/>137,61<text:s/></text:p>
          </table:table-cell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Dirigenti_II_fascia.B4:Dirigenti_II_fascia.D6" table:contains-header="false">
          <table:sort>
            <table:sort-by table:field-number="0"/>
          </table:sort>
        </table:database-range>
        <table:database-range table:target-range-address="Dirigenti_II_fascia.B3:Dirigenti_II_fascia.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dandrea</meta:initial-creator>
    <dc:creator>Filippo Racchelli</dc:creator>
    <meta:creation-date>2022-05-25T15:36:22Z</meta:creation-date>
    <dc:date>2022-05-26T07:56:05Z</dc:date>
  </office:meta>
</office:document-meta>
</file>