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Frutiger LT 45 Light" svg:font-family="Frutiger LT 45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TableColumn17" style:family="table-column">
      <style:table-column-properties style:column-width="6.6937in"/>
    </style:style>
    <style:style style:name="Table16" style:family="table">
      <style:table-properties style:width="6.6937in" fo:margin-left="0in" table:align="left"/>
    </style:style>
    <style:style style:name="TableRow18" style:family="table-row">
      <style:table-row-properties style:min-row-height="0.7986in"/>
    </style:style>
    <style:style style:name="TableCell19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2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style:font-size-complex="12pt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Paragrafoelenco" style:list-style-name="LFO10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72" style:parent-style-name="Paragrafoelenco" style:list-style-name="LFO10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73" style:parent-style-name="Paragrafoelenco" style:list-style-name="LFO10" style:family="paragraph">
      <style:paragraph-properties fo:text-align="justify" fo:margin-top="0.0833in" fo:margin-bottom="0.0833in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style:font-size-complex="12pt"/>
    </style:style>
    <style:style style:name="T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Paragrafoelenco" style:list-style-name="LFO10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87" style:parent-style-name="Paragrafoelenco" style:list-style-name="LFO10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88" style:parent-style-name="Normale" style:family="paragraph">
      <style:paragraph-properties fo:text-align="center" fo:margin-top="0.1666in" fo:margin-bottom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Normale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90" style:parent-style-name="Paragrafoelenco" style:list-style-name="LFO14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91" style:parent-style-name="Paragrafoelenco" style:list-style-name="LFO14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92" style:parent-style-name="Paragrafoelenco" style:list-style-name="LFO14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93" style:parent-style-name="Normale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94" style:parent-style-name="Normale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95" style:parent-style-name="Normale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96" style:parent-style-name="Normale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97" style:parent-style-name="Normale" style:family="paragraph">
      <style:paragraph-properties fo:text-align="justify" fo:margin-top="0.0833in" fo:margin-bottom="0.0833in" fo:margin-left="3.9333in" fo:text-indent="0.4916in">
        <style:tab-stops/>
      </style:paragraph-properties>
      <style:text-properties style:font-name="Times New Roman" style:font-name-complex="Times New Roman"/>
    </style:style>
    <style:style style:name="P98" style:parent-style-name="Normale" style:family="paragraph">
      <style:paragraph-properties fo:text-align="justify" fo:margin-top="0.0833in" fo:margin-bottom="0.0833in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Normale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100" style:parent-style-name="Testonotaapièdipagina" style:family="paragraph">
      <style:paragraph-properties fo:text-align="justify" fo:margin-bottom="0.0833in" fo:line-height="115%" fo:margin-left="0.3027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<text:s/>3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PERIZIA GIURATA<text:s/>DEL REVISORE LEGALE</text:p>
          </table:table-cell>
        </table:table-row>
      </table:table>
      <text:p text:style-name="P21"/>
      <text:p text:style-name="P22"><text:span text:style-name="T23">Con riferimento al</text:span><text:span text:style-name="T24">l’</text:span><text:span text:style-name="T25">Avviso pubblico<text:s/></text:span><text:span text:style-name="T26">n. 7928 del 21/06/2022<text:s/></text:span><text:span text:style-name="T27">finanziato<text:s/></text:span><text:span text:style-name="T28">i contributi a fondo perduto a valere sul fondo pratiche sostenibili di cui all’articolo 1, comma 824, della legge 30 dicembre 2021, n. 234, a sostegno della transizione ecologica del settore turistico ed alberghiero</text:span><text:span text:style-name="T29">, a</text:span><text:span text:style-name="T30">i sensi del decreto del Ministro del Turismo, di concerto con il Ministro dell’Economia e delle Finanze del 23 febbraio 2022, adottato in attuazione dell’articolo 1, comma 825, della legge 30 dicembre 2021, n. 234</text:span></text:p>
      <text:p text:style-name="P31"><text:span text:style-name="T32"><text:s/>Il sottoscritto<text:s/></text:span><text:span text:style-name="T33">____________________________</text:span><text:span text:style-name="T34">, con sede in</text:span><text:span text:style-name="T35"><text:s/>_______________</text:span><text:span text:style-name="T36">, Via<text:s/></text:span><text:span text:style-name="T37">________________________________</text:span><text:span text:style-name="T38">, iscritto<text:s/></text:span><text:span text:style-name="T39">al N.<text:s/></text:span><text:span text:style-name="T40">___________</text:span><text:span text:style-name="T41"><text:s/>con<text:s/></text:span><text:span text:style-name="T42">__________________</text:span><text:span text:style-name="T43"><text:s/>al Registro dei Revisori Legali di cui all'articolo 1, comma</text:span><text:span text:style-name="T44"><text:s/>1</text:span><text:span text:style-name="T45">. lettera g). del decreto legislativo 27 gennaio 2010, n. 39,</text:span><text:span text:style-name="T46"><text:s/>incaricato<text:s/></text:span><text:span text:style-name="T47">da</text:span><text:span text:style-name="T48">_______________________________________</text:span><text:span text:style-name="T49"><text:s/>con sede legale<text:s/></text:span><text:span text:style-name="T50">in</text:span><text:span text:style-name="T51"><text:s/>_______________</text:span><text:span text:style-name="T52">, Via<text:s/></text:span><text:span text:style-name="T53">________________________________,<text:s/></text:span><text:span text:style-name="T54">P</text:span><text:span text:style-name="T55">. Iva _______________________</text:span><text:span text:style-name="T56"><text:s/>e CF<text:s/></text:span><text:span text:style-name="T57">_______________________________</text:span><text:span text:style-name="T58"><text:s/></text:span><text:span text:style-name="T59">in qualità di soggetto richiedente<text:s/></text:span><text:span text:style-name="T60">ai sensi dell’art.<text:s/></text:span><text:span text:style-name="T61">3</text:span><text:span text:style-name="T62"><text:s/>d</text:span><text:span text:style-name="T63">al</text:span><text:span text:style-name="T64">l’</text:span><text:span text:style-name="T65">Avviso pubblico</text:span><text:span text:style-name="T66"><text:s/></text:span><text:span text:style-name="T67">conformemente all'incarico sottoscritto in data<text:s/></text:span><text:span text:style-name="T68">gg/mm/aaaa</text:span><text:span text:style-name="T69"><text:s/>e alle condizioni ivi previste</text:span></text:p>
      <text:p text:style-name="P70">DICHIARA</text:p>
      <text:list text:style-name="LFO10" text:continue-numbering="true">
        <text:list-item>
          <text:p text:style-name="P71">Che non esiste alcun conflitto di interesse tra il Revisore e il<text:s/>soggetto<text:s/>richiedente<text:s/>con riferimento all'elaborazione della presente perizia, in conformità con quanto disposto dall'art.<text:s/>10<text:s/>del D.Lgs. 39/2010<text:s/>e<text:s/>ss.mm.ii;</text:p>
        </text:list-item>
        <text:list-item>
          <text:p text:style-name="P72">Di non avere in corso rapporti di natura professionale, diversi da quelli oggetto del presente incarico, con il<text:s/>soggetto richiedente<text:s/>che conferisce l'incarico, ad eccezione di incarichi di revisione legale;</text:p>
        </text:list-item>
        <text:list-item>
          <text:p text:style-name="P73"><text:span text:style-name="T74">Di essere a conoscenza di tutti i termini e le condizioni che disciplinano le agevolazioni concesse<text:s/></text:span><text:span text:style-name="T75">d</text:span><text:span text:style-name="T76">al</text:span><text:span text:style-name="T77">l’</text:span><text:span text:style-name="T78">Avviso pubblico<text:s/></text:span><text:span text:style-name="T79">n. 7928 del 21/06/2022<text:s/></text:span><text:span text:style-name="T80">a</text:span><text:span text:style-name="T81">i sensi del decreto del Ministro del Turismo, di concerto con il Ministro dell’Economia e delle Finanze del 23 febbraio 2022, adottato in attuazione dell’articolo 1, comma 825, della legge 30 dicembre 2021, n. 234</text:span><text:span text:style-name="T82">, nonché<text:s/></text:span><text:span text:style-name="T83">del</text:span><text:span text:style-name="T84">la normativa di riferimento in esso richiamata</text:span><text:span text:style-name="T85">;</text:span></text:p>
        </text:list-item>
        <text:list-item>
          <text:p text:style-name="P86">Di aver<text:s/>verificato la totalità della documentazione<text:s/>giustificativa<text:s/>di spesa<text:s/>fornita<text:s/>dal<text:s/>soggetto richiedente<text:s/>sopra indicato<text:s/>è riportata in dettaglio<text:s/>nell’ “Allegato 2 – Relazione sugli acquisti”<text:s/>accluso alla domanda di concessione di contributo;</text:p>
        </text:list-item>
        <text:list-item>
          <text:p text:style-name="P87">Che le spese dichiarate dal<text:s/>soggetto richiedente<text:s/>si riferiscono a spese ammissibili e effettivamente sostenute dal<text:s/>soggetto richiedente<text:s/>stesso<text:s/>secondo quanto previsto dall'Avviso;</text:p>
        </text:list-item>
      </text:list>
      <text:soft-page-break/>
      <text:p text:style-name="P88">ATTESTA</text:p>
      <text:p text:style-name="P89">Con perizia<text:s/>giurata,<text:s/>che<text:s/>gli<text:s/>acquisti indicati dal<text:s/>già citato<text:s/>soggetto richiedente nell’ “Allegato 2 – Relazione sugli acquisti”:</text:p>
      <text:list text:style-name="LFO14" text:continue-numbering="true">
        <text:list-item>
          <text:p text:style-name="P90">risultano conformi e rientranti tra le spese ammissibili<text:s/>secondo<text:s/>quanto previsto dall’art.<text:s/>4<text:s/>del<text:s/>succitato<text:s/>Avviso pubblico,<text:s/>dimostrabili da fatture quietanzate<text:s/>/<text:s/>da documenti di equivalente valore probatorio;</text:p>
        </text:list-item>
        <text:list-item>
          <text:p text:style-name="P91">sono stati<text:s/>effettivamente sostenuti<text:s/>dal soggetto richiedente<text:s/>dimostrabili<text:s/>con documentazione<text:s/>attestante l’effettivo pagamento delle fatture tramite bonifico bancario o postale, SEPA/Ri.Ba./SDD, bancomat, carta di credito aziendale, accompagnata dall’evidenza della quietanza su conto corrente che attesti il trasferimento del denaro tra<text:s/>il soggetto richiedente<text:s/>e<text:s/>i<text:s/>fornitori,<text:s/>entro il periodo di ammissibilità previsto;</text:p>
        </text:list-item>
        <text:list-item>
          <text:p text:style-name="P92">riguardano effettivamente e unicamente le spese previste per la domanda di<text:s/>concessione di contributo ai sensi<text:s/>dell’Avviso pubblico;</text:p>
        </text:list-item>
      </text:list>
      <text:p text:style-name="P93"/>
      <text:p text:style-name="P94"/>
      <text:p text:style-name="P95">Luogo e data _______________</text:p>
      <text:p text:style-name="P96"/>
      <text:p text:style-name="P97">IL REVISORE LEGALE</text:p>
      <text:p text:style-name="P98">_________________________________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Frutiger LT 45 Light" svg:font-family="Frutiger LT 45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essunaspaziatura" style:display-name="Nessuna spaziatura" style:family="paragraph">
      <style:paragraph-properties fo:text-align="justify" fo:margin-bottom="0in" fo:line-height="100%" fo:margin-left="0.1201in" fo:text-indent="-0.0069in">
        <style:tab-stops/>
      </style:paragraph-properties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fo:language="en" fo:country="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color="#1C2024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534in"/>
      </style:footer-style>
    </style:page-layout>
    <style:style style:name="P2" style:parent-style-name="Intestazione" style:family="paragraph">
      <style:paragraph-properties fo:text-align="end">
        <style:tab-stops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style:font-name="Times New Roman" style:font-name-complex="Times New Roman" fo:font-style="italic" style:font-style-asian="italic" fo:font-size="16pt" style:font-size-asian="16pt" style:font-size-complex="16pt"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fo:font-style="italic" style:font-style-asian="italic" fo:font-size="20pt" style:font-size-asian="20pt" style:font-size-complex="20pt" style:language-asian="it" style:country-asian="IT"/>
    </style:style>
    <style:style style:name="P5" style:parent-style-name="Intestazione" style:family="paragraph">
      <style:text-properties style:font-name="Kunstler Script" style:font-name-complex="Times New Roman" fo:font-style="italic" style:font-style-asian="italic" fo:font-size="28pt" style:font-size-asian="28pt" style:font-size-complex="28pt"/>
    </style:style>
    <style:style style:name="P6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-complex="Calibri"/>
    </style:style>
    <style:style style:name="T9" style:parent-style-name="Car.predefinitoparagrafo" style:family="text">
      <style:text-properties style:font-name-complex="Calibri"/>
    </style:style>
    <style:style style:name="T10" style:parent-style-name="Car.predefinitoparagrafo" style:family="text">
      <style:text-properties style:font-name-complex="Calibri"/>
    </style:style>
    <style:style style:name="T11" style:parent-style-name="Car.predefinitoparagrafo" style:family="text">
      <style:text-properties style:font-name-complex="Calibri"/>
    </style:style>
    <style:style style:name="T12" style:parent-style-name="Car.predefinitoparagrafo" style:family="text">
      <style:text-properties style:font-name-complex="Calibri"/>
    </style:style>
    <style:style style:name="T13" style:parent-style-name="Car.predefinitoparagrafo" style:family="text">
      <style:text-properties style:font-name-complex="Calibri"/>
    </style:style>
    <style:style style:name="P14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style:font-name-complex="Calibri"/>
    </style:style>
    <style:style style:name="P15" style:parent-style-name="Intestazione" style:family="paragraph">
      <style:paragraph-properties fo:margin-left="0.3937in">
        <style:tab-stops>
          <style:tab-stop style:type="center" style:position="2.9527in"/>
          <style:tab-stop style:type="right" style:position="6.2993in"/>
        </style:tab-stops>
      </style:paragraph-properties>
      <style:text-properties style:font-name="Frutiger LT 45 Ligh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left" style:wrap-contour="true" style:wrap-contour-mode="outside" fo:clip="rect(2.73127in, 1.50993in, 2.17327in, 2.29997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1" draw:style-name="a0" draw:name="Immagine 99" text:anchor-type="paragraph" svg:x="0.77014in" svg:y="-0.02386in" svg:width="0.63819in" svg:height="0.72708in" style:rel-width="scale" style:rel-height="scale"><draw:image xlink:href="media/image1.png" xlink:type="simple" xlink:show="embed" xlink:actuate="onLoad"/><svg:title/><svg:desc/></draw:frame></text:span></text:p>
        <text:p text:style-name="Intestazione"><text:span text:style-name="T4"><draw:frame draw:z-index="251658240" draw:style-name="a1" draw:name="Elemento grafico 3" text:anchor-type="paragraph" svg:x="0in" svg:y="0.01389in" svg:width="2.44583in" svg:height="0.88958in" style:rel-width="scale" style:rel-height="scale"><draw:image xlink:href="media/image2.svg" xlink:type="simple" xlink:show="embed" xlink:actuate="onLoad"/><svg:title/><svg:desc/></draw:frame></text:span></text:p>
        <text:p text:style-name="Intestazione"/>
        <text:p text:style-name="Intestazione"/>
        <text:p text:style-name="P5">Ministero del Turismo</text:p>
        <text:p text:style-name="P6"><text:span text:style-name="T7"><text:s/></text:span><text:span text:style-name="T8">Dire</text:span><text:span text:style-name="T9">zione<text:s/></text:span><text:span text:style-name="T10">Generale<text:s/></text:span><text:span text:style-name="T11">d</text:span><text:span text:style-name="T12">ella<text:s/></text:span><text:span text:style-name="T13">valorizzazione</text:span></text:p>
        <text:p text:style-name="P14"><text:s text:c="12"/>e della promozione turistica<text:s/></text:p>
        <text:p text:style-name="P1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6-21T17:08:00Z</meta:creation-date>
    <dc:date>2022-06-21T17:08:00Z</dc:date>
    <meta:template xlink:href="Normal.dotm" xlink:type="simple"/>
    <meta:editing-cycles>1</meta:editing-cycles>
    <meta:editing-duration>PT0S</meta:editing-duration>
    <meta:user-defined meta:name="ContentTypeId">0x010100531E98D780158A4DB71D1FDE1D01F941</meta:user-defined>
    <meta:user-defined meta:name="MediaServiceImageTags"/>
    <meta:document-statistic meta:page-count="2" meta:paragraph-count="6" meta:word-count="517" meta:character-count="3463" meta:row-count="24" meta:non-whitespace-character-count="2952"/>
  </office:meta>
</office:document-meta>
</file>