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Frutiger LT 45 Light" svg:font-family="Frutiger LT 45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essunaspaziatura" style:master-page-name="MP0" style:family="paragraph">
      <style:paragraph-properties fo:break-before="page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min-row-height="0.7986in"/>
    </style:style>
    <style:style style:name="TableCell1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top="0.0833in" fo:margin-bottom="0.0833in" fo:line-height="100%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36" style:parent-style-name="Normale" style:family="paragraph">
      <style:paragraph-properties fo:margin-top="0.0833in" fo:margin-bottom="0.0833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1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Testonotaapièdipagina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44" style:parent-style-name="Car.predefinitoparagrafo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olumn46" style:family="table-column">
      <style:table-column-properties style:column-width="2.359in"/>
    </style:style>
    <style:style style:name="TableColumn47" style:family="table-column">
      <style:table-column-properties style:column-width="1.3763in"/>
    </style:style>
    <style:style style:name="TableColumn48" style:family="table-column">
      <style:table-column-properties style:column-width="2.2659in"/>
    </style:style>
    <style:style style:name="TableColumn49" style:family="table-column">
      <style:table-column-properties style:column-width="0.6847in"/>
    </style:style>
    <style:style style:name="Table45" style:family="table">
      <style:table-properties style:width="6.6861in" fo:margin-left="0in" table:align="lef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Paragrafoelenco" style:list-style-name="LFO8" style:family="paragraph">
      <style:paragraph-properties fo:margin-bottom="0in" fo:line-height="100%" fo:margin-left="0.2173in" fo:text-indent="-0.2173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12pt"/>
    </style:style>
    <style:style style:name="TableColumn72" style:family="table-column">
      <style:table-column-properties style:column-width="0.2319in"/>
    </style:style>
    <style:style style:name="TableColumn73" style:family="table-column">
      <style:table-column-properties style:column-width="1.0576in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0.2708in"/>
    </style:style>
    <style:style style:name="TableColumn76" style:family="table-column">
      <style:table-column-properties style:column-width="1.693in"/>
    </style:style>
    <style:style style:name="TableColumn77" style:family="table-column">
      <style:table-column-properties style:column-width="0.2319in"/>
    </style:style>
    <style:style style:name="TableColumn78" style:family="table-column">
      <style:table-column-properties style:column-width="0.1965in"/>
    </style:style>
    <style:style style:name="TableColumn79" style:family="table-column">
      <style:table-column-properties style:column-width="0.1965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1965in"/>
    </style:style>
    <style:style style:name="TableColumn82" style:family="table-column">
      <style:table-column-properties style:column-width="0.1965in"/>
    </style:style>
    <style:style style:name="TableColumn83" style:family="table-column">
      <style:table-column-properties style:column-width="0.1576in"/>
    </style:style>
    <style:style style:name="TableColumn84" style:family="table-column">
      <style:table-column-properties style:column-width="0.2319in"/>
    </style:style>
    <style:style style:name="Table71" style:family="table">
      <style:table-properties style:width="5.4479in" fo:margin-left="1.05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olumn141" style:family="table-column">
      <style:table-column-properties style:column-width="6.6861in"/>
    </style:style>
    <style:style style:name="Table140" style:family="table">
      <style:table-properties style:width="6.686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51" style:family="table-column">
      <style:table-column-properties style:column-width="2.359in"/>
    </style:style>
    <style:style style:name="TableColumn152" style:family="table-column">
      <style:table-column-properties style:column-width="1.3763in"/>
    </style:style>
    <style:style style:name="TableColumn153" style:family="table-column">
      <style:table-column-properties style:column-width="2.2659in"/>
    </style:style>
    <style:style style:name="TableColumn154" style:family="table-column">
      <style:table-column-properties style:column-width="0.6847in"/>
    </style:style>
    <style:style style:name="Table150" style:family="table">
      <style:table-properties style:width="6.6861in" fo:margin-left="0in" table:align="lef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Paragrafoelenco" style:list-style-name="LFO8" style:family="paragraph">
      <style:paragraph-properties fo:margin-bottom="0in" fo:line-height="100%" fo:margin-left="0.2173in" fo:text-indent="-0.217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style:font-size-complex="12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12pt"/>
    </style:style>
    <style:style style:name="TableColumn176" style:family="table-column">
      <style:table-column-properties style:column-width="0.2708in"/>
    </style:style>
    <style:style style:name="TableColumn177" style:family="table-column">
      <style:table-column-properties style:column-width="1.0576in"/>
    </style:style>
    <style:style style:name="TableColumn178" style:family="table-column">
      <style:table-column-properties style:column-width="0.5902in"/>
    </style:style>
    <style:style style:name="TableColumn179" style:family="table-column">
      <style:table-column-properties style:column-width="0.2333in"/>
    </style:style>
    <style:style style:name="TableColumn180" style:family="table-column">
      <style:table-column-properties style:column-width="1.693in"/>
    </style:style>
    <style:style style:name="TableColumn181" style:family="table-column">
      <style:table-column-properties style:column-width="0.2319in"/>
    </style:style>
    <style:style style:name="TableColumn182" style:family="table-column">
      <style:table-column-properties style:column-width="0.1965in"/>
    </style:style>
    <style:style style:name="TableColumn183" style:family="table-column">
      <style:table-column-properties style:column-width="0.1965in"/>
    </style:style>
    <style:style style:name="TableColumn184" style:family="table-column">
      <style:table-column-properties style:column-width="0.1965in"/>
    </style:style>
    <style:style style:name="TableColumn185" style:family="table-column">
      <style:table-column-properties style:column-width="0.1965in"/>
    </style:style>
    <style:style style:name="TableColumn186" style:family="table-column">
      <style:table-column-properties style:column-width="0.1965in"/>
    </style:style>
    <style:style style:name="TableColumn187" style:family="table-column">
      <style:table-column-properties style:column-width="0.1576in"/>
    </style:style>
    <style:style style:name="TableColumn188" style:family="table-column">
      <style:table-column-properties style:column-width="0.2319in"/>
    </style:style>
    <style:style style:name="Table175" style:family="table">
      <style:table-properties style:width="5.4493in" fo:margin-left="1.05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olumn245" style:family="table-column">
      <style:table-column-properties style:column-width="6.6861in"/>
    </style:style>
    <style:style style:name="Table244" style:family="table">
      <style:table-properties style:width="6.686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top="0.0416in" fo:margin-bottom="0.1666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25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0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25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54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75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5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75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6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75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7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75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8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75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9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75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64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25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65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25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66" style:parent-style-name="PreformattatoHTML" style:list-style-name="LFO9" style:family="paragraph">
      <style:paragraph-properties fo:text-align="justify" fo:margin-bottom="0.0833in" fo:line-height="150%" fo:background-color="#FFFFFF">
        <style:tab-stops>
          <style:tab-stop style:type="left" style:position="-0.25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6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6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70" style:family="table-column">
      <style:table-column-properties style:column-width="2.359in"/>
    </style:style>
    <style:style style:name="TableColumn271" style:family="table-column">
      <style:table-column-properties style:column-width="1.3763in"/>
    </style:style>
    <style:style style:name="TableColumn272" style:family="table-column">
      <style:table-column-properties style:column-width="2.2659in"/>
    </style:style>
    <style:style style:name="TableColumn273" style:family="table-column">
      <style:table-column-properties style:column-width="0.6847in"/>
    </style:style>
    <style:style style:name="Table269" style:family="table">
      <style:table-properties style:width="6.6861in" fo:margin-left="0in" table:align="lef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Paragrafoelenco" style:list-style-name="LFO8" style:family="paragraph">
      <style:paragraph-properties fo:margin-bottom="0in" fo:line-height="100%" fo:margin-left="0.2173in" fo:text-indent="-0.2173in">
        <style:tab-stops/>
      </style:paragraph-properties>
    </style:style>
    <style:style style:name="T27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2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style:font-size-complex="12p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12pt"/>
    </style:style>
    <style:style style:name="TableColumn296" style:family="table-column">
      <style:table-column-properties style:column-width="0.2319in"/>
    </style:style>
    <style:style style:name="TableColumn297" style:family="table-column">
      <style:table-column-properties style:column-width="1.0576in"/>
    </style:style>
    <style:style style:name="TableColumn298" style:family="table-column">
      <style:table-column-properties style:column-width="0.5902in"/>
    </style:style>
    <style:style style:name="TableColumn299" style:family="table-column">
      <style:table-column-properties style:column-width="0.2333in"/>
    </style:style>
    <style:style style:name="TableColumn300" style:family="table-column">
      <style:table-column-properties style:column-width="1.693in"/>
    </style:style>
    <style:style style:name="TableColumn301" style:family="table-column">
      <style:table-column-properties style:column-width="0.2319in"/>
    </style:style>
    <style:style style:name="TableColumn302" style:family="table-column">
      <style:table-column-properties style:column-width="0.1965in"/>
    </style:style>
    <style:style style:name="TableColumn303" style:family="table-column">
      <style:table-column-properties style:column-width="0.1965in"/>
    </style:style>
    <style:style style:name="TableColumn304" style:family="table-column">
      <style:table-column-properties style:column-width="0.1965in"/>
    </style:style>
    <style:style style:name="TableColumn305" style:family="table-column">
      <style:table-column-properties style:column-width="0.1965in"/>
    </style:style>
    <style:style style:name="TableColumn306" style:family="table-column">
      <style:table-column-properties style:column-width="0.1965in"/>
    </style:style>
    <style:style style:name="TableColumn307" style:family="table-column">
      <style:table-column-properties style:column-width="0.1576in"/>
    </style:style>
    <style:style style:name="TableColumn308" style:family="table-column">
      <style:table-column-properties style:column-width="0.2708in"/>
    </style:style>
    <style:style style:name="Table295" style:family="table">
      <style:table-properties style:width="5.4493in" fo:margin-left="1.052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olumn365" style:family="table-column">
      <style:table-column-properties style:column-width="6.6861in"/>
    </style:style>
    <style:style style:name="Table364" style:family="table">
      <style:table-properties style:width="6.6861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bottom="0.0416in" fo:line-height="100%"/>
    </style:style>
    <style:style style:name="T369" style:parent-style-name="Car.predefinitoparagrafo" style:family="text">
      <style:text-properties style:font-name="Times New Roman" style:font-name-complex="Times New Roman" fo:color="#000000" fo:font-size="12pt" style:font-size-asian="12pt" style:font-size-complex="11.5pt"/>
    </style:style>
    <style:style style:name="T370" style:parent-style-name="Collegamentoipertestuale" style:family="text">
      <style:text-properties style:font-name="Times New Roman" style:font-name-complex="Times New Roman" fo:font-size="12pt" style:font-size-asian="12pt" style:font-size-complex="11.5pt"/>
    </style:style>
    <style:style style:name="T371" style:parent-style-name="Car.predefinitoparagrafo" style:family="text">
      <style:text-properties style:font-name="Times New Roman" style:font-name-complex="Times New Roman" fo:color="#000000" fo:font-size="12pt" style:font-size-asian="12pt" style:font-size-complex="11.5pt"/>
    </style:style>
    <style:style style:name="P37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3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ableColumn375" style:family="table-column">
      <style:table-column-properties style:column-width="2.359in"/>
    </style:style>
    <style:style style:name="TableColumn376" style:family="table-column">
      <style:table-column-properties style:column-width="1.3763in"/>
    </style:style>
    <style:style style:name="TableColumn377" style:family="table-column">
      <style:table-column-properties style:column-width="2.2659in"/>
    </style:style>
    <style:style style:name="TableColumn378" style:family="table-column">
      <style:table-column-properties style:column-width="0.6847in"/>
    </style:style>
    <style:style style:name="Table374" style:family="table">
      <style:table-properties style:width="6.6861in" fo:margin-left="0in" table:align="left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Paragrafoelenco" style:list-style-name="LFO8" style:family="paragraph">
      <style:paragraph-properties fo:margin-bottom="0in" fo:line-height="100%" fo:margin-left="0.2173in" fo:text-indent="-0.217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bottom="0in" fo:line-height="100%"/>
    </style:style>
    <style:style style:name="T3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style:font-size-complex="12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8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12pt"/>
    </style:style>
    <style:style style:name="TableColumn400" style:family="table-column">
      <style:table-column-properties style:column-width="0.2319in"/>
    </style:style>
    <style:style style:name="TableColumn401" style:family="table-column">
      <style:table-column-properties style:column-width="1.0576in"/>
    </style:style>
    <style:style style:name="TableColumn402" style:family="table-column">
      <style:table-column-properties style:column-width="0.5902in"/>
    </style:style>
    <style:style style:name="TableColumn403" style:family="table-column">
      <style:table-column-properties style:column-width="0.2333in"/>
    </style:style>
    <style:style style:name="TableColumn404" style:family="table-column">
      <style:table-column-properties style:column-width="1.693in"/>
    </style:style>
    <style:style style:name="TableColumn405" style:family="table-column">
      <style:table-column-properties style:column-width="0.2708in"/>
    </style:style>
    <style:style style:name="TableColumn406" style:family="table-column">
      <style:table-column-properties style:column-width="0.1965in"/>
    </style:style>
    <style:style style:name="TableColumn407" style:family="table-column">
      <style:table-column-properties style:column-width="0.1965in"/>
    </style:style>
    <style:style style:name="TableColumn408" style:family="table-column">
      <style:table-column-properties style:column-width="0.1965in"/>
    </style:style>
    <style:style style:name="TableColumn409" style:family="table-column">
      <style:table-column-properties style:column-width="0.1965in"/>
    </style:style>
    <style:style style:name="TableColumn410" style:family="table-column">
      <style:table-column-properties style:column-width="0.1965in"/>
    </style:style>
    <style:style style:name="TableColumn411" style:family="table-column">
      <style:table-column-properties style:column-width="0.1576in"/>
    </style:style>
    <style:style style:name="TableColumn412" style:family="table-column">
      <style:table-column-properties style:column-width="0.2708in"/>
    </style:style>
    <style:style style:name="Table399" style:family="table">
      <style:table-properties style:width="5.4881in" fo:margin-left="1.052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7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olumn469" style:family="table-column">
      <style:table-column-properties style:column-width="6.6861in"/>
    </style:style>
    <style:style style:name="Table468" style:family="table">
      <style:table-properties style:width="6.686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 fo:margin-top="0.0416in" fo:margin-bottom="0.0416in" fo:line-height="100%"/>
      <style:text-properties style:font-name="Times New Roman" style:font-name-complex="Times New Roman" fo:font-size="12pt" style:font-size-asian="12pt" style:font-size-complex="12pt"/>
    </style:style>
    <style:style style:name="P473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1.5pt"/>
    </style:style>
  </office:automatic-styles>
  <office:body>
    <office:text text:use-soft-page-breaks="true">
      <text:p text:style-name="P1">Allegato<text:s/>5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LENCO DEGLI ONERI INFORMATIVI PREVISTI DAL DECRETO INTERMINISTERIALE DEL 23 FEBBRAIO 2022<text:s/></text:span><text:span text:style-name="T22">e ss.mm.ii.<text:s/></text:span><text:span text:style-name="T23">E DELL’AVVISO<text:s/></text:span><text:span text:style-name="T24">PUBBLICO<text:s/></text:span><text:span text:style-name="T25">«PRATICHE SOSTENIBILI»</text:span><text:s/><text:span text:style-name="T26">N.</text:span><text:span text:style-name="T27"><text:s/>7928</text:span><text:span text:style-name="T28"><text:s/>DEL<text:s/></text:span><text:span text:style-name="T29">21</text:span><text:span text:style-name="T30">/</text:span><text:span text:style-name="T31">06</text:span><text:span text:style-name="T32">/</text:span><text:span text:style-name="T33">2022</text:span><text:span text:style-name="T34"><text:s text:c="2"/></text:span><text:span text:style-name="T35">SULLE MODALITÀ APPLICATIVE PER L’ACCESSO ALLA PIATTAFORMA ONLINE</text:span></text:p>
            <text:p text:style-name="P36"/>
          </table:table-cell>
        </table:table-row>
      </table:table>
      <text:p text:style-name="P37"/>
      <text:p text:style-name="P38"><text:span text:style-name="T39">ONERI INTRODOTTI<text:s/></text:span><text:span text:style-name="T40">(</text:span><text:span text:style-name="T41"><text:note text:note-class="footnote" text:id="_ftn0"><text:note-citation>1</text:note-citation><text:note-body><text:p text:style-name="P42"><text:span text:style-name="T43"><text:s/>Trattandosi di un nuovo intervento non si tratta tecnicamente di “oneri introdotti”, bensì degli oneri informativi normalmente previsti per l’accesso ad agevolazioni in favore delle imprese.</text:span></text:p></text:note-body></text:note></text:span><text:span text:style-name="T44">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list text:style-name="LFO8" text:continue-numbering="true">
              <text:list-item>
                <text:p text:style-name="P52"><text:span text:style-name="T53">Domanda di concessione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Riferimento normativo interno</text:p>
          </table:table-cell>
          <table:table-cell table:style-name="TableCell57" table:number-columns-spanned="3">
            <text:p text:style-name="P58"><text:span text:style-name="T59">Art. 5 del DI 23 febbraio 2022 e art. 6 comma 1 dell’Avviso pubblico<text:s/></text:span><text:span text:style-name="T60">n. 7928 del 21/06/2022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Comunicazione o dichiarazione</text:p>
          </table:table-cell>
          <table:table-cell table:style-name="TableCell64">
            <text:p text:style-name="P65">Domanda</text:p>
          </table:table-cell>
          <table:table-cell table:style-name="TableCell66">
            <text:p text:style-name="P67">Documentazione da conservare</text:p>
          </table:table-cell>
          <table:table-cell table:style-name="TableCell68">
            <text:p text:style-name="P69">Altro</text:p>
          </table:table-cell>
        </table:table-row>
      </table:table>
      <text:p text:style-name="P70"><text:s text:c="2"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La richiesta di contributo deve essere presentata, a pena di irricevibilità, alla DVPT esclusivamente tramite Posta Elettronica Certificata (PEC) inviata all’indirizzo<text:s/></text:span><text:a xlink:href="mailto:pratichesostenibili@pec.ministeroturismo.gov.it" office:target-frame-name="_top" xlink:show="replace"><text:span text:style-name="T146">pratichesostenibili@pec.ministeroturismo.gov.it</text:span></text:a><text:span text:style-name="T147"><text:s/>, nell’ambito della seguente finestra temporale</text:span><text:s/><text:span text:style-name="T148">a partire dalle ore 12:00 del 22 giugno 2022 fino ad esaurimento della dotazione finanziaria di cui all’articolo 2 del presente Avviso e comunque non oltre le ore 12:00 del 31 ottobre 2022.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list text:style-name="LFO8" text:continue-numbering="true">
              <text:list-item>
                <text:p text:style-name="P157">Fascicolo per la domanda di contribu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Riferimento normativo interno</text:p>
          </table:table-cell>
          <table:table-cell table:style-name="TableCell161" table:number-columns-spanned="3">
            <text:p text:style-name="P162"><text:span text:style-name="T163">Art. 5 comma 2 del DI 23 febbraio 2022 e art. 6 comma 3 dell’Avviso pubblico<text:s/></text:span><text:span text:style-name="T164">n. 7928 del 21/06/2022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Comunicazione o dichiarazione</text:p>
          </table:table-cell>
          <table:table-cell table:style-name="TableCell168">
            <text:p text:style-name="P169">Domanda</text:p>
          </table:table-cell>
          <table:table-cell table:style-name="TableCell170">
            <text:p text:style-name="P171">Documentazione da conservare</text:p>
          </table:table-cell>
          <table:table-cell table:style-name="TableCell172">
            <text:p text:style-name="P173">Altro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Le imprese richiedenti allegano alla PEC i seguenti documenti:</text:p>
            <text:list text:style-name="LFO9" text:continue-numbering="true">
              <text:list-item>
                <text:list>
                  <text:list-item>
                    <text:p text:style-name="P249">la richiesta di contributo redatta in conformità con il modello: “Allegato 1 – Domanda di concessione del contributo”;</text:p>
                  </text:list-item>
                  <text:list-item>
                    <text:p text:style-name="P250"><text:span text:style-name="T251">relazione sugli acquisti, redatta in forma di dichiarazione sostitutiva di atto di notorietà del legale rappresentante del soggetto beneficiario<text:s/></text:span><text:span text:style-name="T252">(Allegato 2 – Relazione sugli acquisti),</text:span><text:span text:style-name="T253"><text:s/>contenente la descrizione degli strumenti ed accessori acquistati presso la sede del soggetto richiedente (di cui all’articolo 4 del presente Avviso) e attestante la piena conformità degli stessi a quanto dichiarato nell’Allegato 1 - Domanda di concessione del contributo, le finalità dell’acquisto e i e benefici attesi per l’attività di impresa. Tale relazione deve essere corredata dalla seguente documentazione:</text:span></text:p>
                    <text:list text:continue-numbering="true">
                      <text:list-item>
                        <text:p text:style-name="P254">copia delle fatture elettroniche relative alle spese eleggibili di cui all’articolo 4 del presente Avviso;</text:p>
                      </text:list-item>
                      <text:list-item>
                        <text:p text:style-name="P255">copia della documentazione attestante l’effettivo pagamento delle fatture tramite bonifico bancario o postale, SEPA/Ri.Ba./SDD, bancomat, carta di credito aziendale, accompagnata dall’evidenza della quietanza su conto corrente che attesti il trasferimento del denaro tra beneficiario e fornitori.</text:p>
                      </text:list-item>
                      <text:list-item>
                        <text:p text:style-name="P256">copia dell’estratto conto da cui risulti l’addebito e che mostri chiaramente l’importo, la data di pagamento, nonché la causale dello stesso;</text:p>
                      </text:list-item>
                      <text:list-item>
                        <text:p text:style-name="P257">verbale di consegna o di installazione dei beni acquistati, presso la sede del soggetto richiedente;</text:p>
                      </text:list-item>
                      <text:list-item>
                        <text:p text:style-name="P258">attestazione rilasciata dal presidente del collegio sindacale, oppure da un revisore legale iscritto nel registro dei revisori legali, o da un professionista iscritto nell’albo dei dottori commercialisti e degli esperti contabili, o nell’albo dei periti commerciali o in quello dei consulenti del lavoro, oppure dal responsabile del centro di assistenza fiscale, da cui risulti l’effettività del sostenimento delle spese;</text:p>
                      </text:list-item>
                      <text:list-item>
                        <text:p text:style-name="P259"><text:span text:style-name="T260">dichiarazioni liberatorie dei fornitori – corredate da copia dei documenti di riconoscimento dei dichiaranti – dei beni agevolati attestanti, con riferimento ai beni oggetto della richiesta di erogazione, l’integrale pagamento del prezzo di acquisto e che i beni sono nuovi di fabbrica,<text:s/></text:span><text:soft-page-break/><text:span text:style-name="T261">corredato da un documento di riconoscimento del legale rappresentante del fornitore (</text:span><text:span text:style-name="T262">Allegato 3 – Liberatoria del fornitore</text:span><text:span text:style-name="T263">);</text:span></text:p>
                      </text:list-item>
                    </text:list>
                  </text:list-item>
                  <text:list-item>
                    <text:p text:style-name="P264">la fotocopia del documento di identità e del codice fiscale del Legale Rappresentante, ai fini di cui all’art. 38 del D.P.R. 445/2000.</text:p>
                  </text:list-item>
                  <text:list-item>
                    <text:p text:style-name="P265">dichiarazione sostitutiva dell’atto di notorietà riguardanti le norme di prevenzione dell’antiriciclaggio (Allegato 4 – Dichiarazione antiriciclaggio) solo nel caso in cui l’importo del contributo richiesto sia superiore a euro 1.000,00 (mille/00);</text:p>
                  </text:list-item>
                  <text:list-item>
                    <text:p text:style-name="P266"><text:span text:style-name="T267">elenco degli oneri informativi a carico dei soggetti richiedenti (Allegato 5 – Oneri informativi), ai sensi dell’articolo 7 della legge 11 novembre 2011, n. 180.elenco degli oneri informativi a carico dei soggetti richiedenti (Allegato 5 – Oneri informativi), ai sensi dell’articolo 7 della legge 11 novembre 2011, n. 180.</text:span></text:p>
                  </text:list-item>
                </text:list>
              </text:list-item>
            </text:list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list text:style-name="LFO8" text:continue-numbering="true">
              <text:list-item>
                <text:p text:style-name="P276"><text:span text:style-name="T277">Pubblicazione degli elenchi delle domande approvat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Riferimento normativo interno</text:p>
          </table:table-cell>
          <table:table-cell table:style-name="TableCell281" table:number-columns-spanned="3">
            <text:p text:style-name="P282"><text:span text:style-name="T283">Art. 9 comma 2 dell’Avviso pubblico<text:s/></text:span><text:span text:style-name="T284">n. 7928 del 21/06/2022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Comunicazione o dichiarazione</text:p>
          </table:table-cell>
          <table:table-cell table:style-name="TableCell288">
            <text:p text:style-name="P289">Domanda</text:p>
          </table:table-cell>
          <table:table-cell table:style-name="TableCell290">
            <text:p text:style-name="P291">Documentazione da conservare</text:p>
          </table:table-cell>
          <table:table-cell table:style-name="TableCell292">
            <text:p text:style-name="P293">Altro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X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Gli elenchi delle domande approvati sono pubblicati sul sito istituzionale<text:s/></text:span><text:a xlink:href="http://www.ministeroturismo.gov.it" office:target-frame-name="_top" xlink:show="replace"><text:span text:style-name="T370">www.ministeroturismo.gov.it</text:span></text:a><text:span text:style-name="T371">. La pubblicazione di detti elenchi ha valore di notifica per gli interessati a tutti gli effetti di legge.</text:span></text:p>
          </table:table-cell>
        </table:table-row>
      </table:table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soft-page-break/>
            <text:list text:style-name="LFO8" text:continue-numbering="true">
              <text:list-item>
                <text:p text:style-name="P381">Controlli disposti dal Ministero del turism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Riferimento normativo interno</text:p>
          </table:table-cell>
          <table:table-cell table:style-name="TableCell385" table:number-columns-spanned="3">
            <text:p text:style-name="P386"><text:span text:style-name="T387">Art. 11 dell’Avviso pubblico<text:s/></text:span><text:span text:style-name="T388">n. 7928 del 21/06/2022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Comunicazione o dichiarazione</text:p>
          </table:table-cell>
          <table:table-cell table:style-name="TableCell392">
            <text:p text:style-name="P393">Domanda</text:p>
          </table:table-cell>
          <table:table-cell table:style-name="TableCell394">
            <text:p text:style-name="P395">Documentazione da conservare</text:p>
          </table:table-cell>
          <table:table-cell table:style-name="TableCell396">
            <text:p text:style-name="P397">Altro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X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Il Ministero del turismo, in ogni fase del procedimento, può effettuare controlli e ispezioni, anche a campione sugli sulle dichiarazioni sostitutive di atto di notorietà, rilasciate ai sensi dell’articolo 47 del decreto del Presidente della Repubblica 28 dicembre 2000, n. 445 e successive modifiche e integrazioni.</text:p>
          </table:table-cell>
        </table:table-row>
      </table:table>
      <text:p text:style-name="P47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Frutiger LT 45 Light" svg:font-family="Frutiger LT 45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text-align="justify" fo:margin-bottom="0in" fo:line-height="100%" fo:margin-left="0.1201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color="#1C2024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534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font-style="italic" style:font-style-asian="italic" fo:font-size="16pt" style:font-size-asian="16pt" style:font-size-complex="16pt"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fo:font-size="20pt" style:font-size-asian="20pt" style:font-size-complex="20pt" style:language-asian="it" style:country-asian="IT"/>
    </style:style>
    <style:style style:name="P5" style:parent-style-name="Intestazione" style:family="paragraph">
      <style:text-properties style:font-name="Kunstler Script" style:font-name-complex="Times New Roman" fo:font-style="italic" style:font-style-asian="italic" fo:font-size="28pt" style:font-size-asian="28pt" style:font-size-complex="28pt"/>
    </style:style>
    <style:style style:name="P6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P14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-complex="Calibri"/>
    </style:style>
    <style:style style:name="P15" style:parent-style-name="Intestazione" style:family="paragraph">
      <style:paragraph-properties fo:margin-left="0.3937in">
        <style:tab-stops>
          <style:tab-stop style:type="center" style:position="2.9527in"/>
          <style:tab-stop style:type="right" style:position="6.2993in"/>
        </style:tab-stops>
      </style:paragraph-properties>
      <style:text-properties style:font-name="Frutiger LT 45 Ligh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true" style:wrap-contour-mode="outside" fo:clip="rect(2.73127in, 1.50993in, 2.17327in, 2.29997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1" draw:style-name="a0" draw:name="Immagine 99" text:anchor-type="paragraph" svg:x="0.77014in" svg:y="-0.02386in" svg:width="0.63819in" svg:height="0.72708in" style:rel-width="scale" style:rel-height="scale"><draw:image xlink:href="media/image1.png" xlink:type="simple" xlink:show="embed" xlink:actuate="onLoad"/><svg:title/><svg:desc/></draw:frame></text:span></text:p>
        <text:p text:style-name="Intestazione"><text:span text:style-name="T4"><draw:frame draw:z-index="251658240" draw:style-name="a1" draw:name="Elemento grafico 3" text:anchor-type="paragraph" svg:x="0in" svg:y="0.01389in" svg:width="2.44583in" svg:height="0.88958in" style:rel-width="scale" style:rel-height="scale"><draw:image xlink:href="media/image2.svg" xlink:type="simple" xlink:show="embed" xlink:actuate="onLoad"/><svg:title/><svg:desc/></draw:frame></text:span></text:p>
        <text:p text:style-name="Intestazione"/>
        <text:p text:style-name="Intestazione"/>
        <text:p text:style-name="P5">Ministero del Turismo</text:p>
        <text:p text:style-name="P6"><text:span text:style-name="T7"><text:s/></text:span><text:span text:style-name="T8">Dire</text:span><text:span text:style-name="T9">zione<text:s/></text:span><text:span text:style-name="T10">Generale<text:s/></text:span><text:span text:style-name="T11">d</text:span><text:span text:style-name="T12">ella<text:s/></text:span><text:span text:style-name="T13">valorizzazione</text:span></text:p>
        <text:p text:style-name="P14"><text:s text:c="12"/>e della promozione turistica<text:s/>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6-21T17:09:00Z</meta:creation-date>
    <dc:date>2022-06-21T17:09:00Z</dc:date>
    <meta:template xlink:href="Normal.dotm" xlink:type="simple"/>
    <meta:editing-cycles>1</meta:editing-cycles>
    <meta:editing-duration>PT0S</meta:editing-duration>
    <meta:user-defined meta:name="ContentTypeId">0x010100531E98D780158A4DB71D1FDE1D01F941</meta:user-defined>
    <meta:user-defined meta:name="MediaServiceImageTags"/>
    <meta:document-statistic meta:page-count="4" meta:paragraph-count="10" meta:word-count="802" meta:character-count="5364" meta:row-count="38" meta:non-whitespace-character-count="4572"/>
  </office:meta>
</office:document-meta>
</file>