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Comma" style:data-style-name="N36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18cm" style:use-optimal-column-width="true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.820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i_II_fas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7">
            <text:p>Importi di viaggi di servizio e missioni pagati con fondi pubblici</text:p>
            <text:p>Anno 2022 dal 1 gennaio al 30 giugno 202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2">
            <text:p>Nominativo</text:p>
          </table:table-cell>
          <table:table-cell office:value-type="string" table:style-name="ce2">
            <text:p>Incarico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Rizzo Benedetta</text:p>
          </table:table-cell>
          <table:table-cell office:value-type="string" table:style-name="ce5">
            <text:p>Dirigente Uff. I - Direzione Generale della Valorizzazione e della promozione turistica</text:p>
          </table:table-cell>
          <table:table-cell office:value-type="float" office:value="39.99" table:style-name="ce4">
            <text:p><text:s/>39.99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Rosato Martina</text:p>
          </table:table-cell>
          <table:table-cell office:value-type="string" table:style-name="ce6">
            <text:p>Dirigente Uff. III - Direzione Generale della Valorizzazione e della promozione turistica</text:p>
          </table:table-cell>
          <table:table-cell office:value-type="float" office:value="39.99" table:style-name="ce4">
            <text:p><text:s/>39.99<text:s/>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database-ranges>
        <table:database-range table:target-range-address="Dirigenti_II_fascia.B4:Dirigenti_II_fascia.D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adandrea</meta:initial-creator>
    <dc:creator>Filippo Racchelli</dc:creator>
    <meta:creation-date>2022-05-25T15:36:22Z</meta:creation-date>
    <dc:date>2022-08-17T07:31:51Z</dc:date>
  </office:meta>
</office:document-meta>
</file>