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Comma" style:data-style-name="N36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34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C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5">
            <text:p>Importi di viaggi di servizio e missioni pagati con fondi pubblici</text:p>
            <text:p>Anno 2022 dal 1 gennaio al 30 giugno 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aravaglia Massimo</text:p>
          </table:table-cell>
          <table:table-cell office:value-type="string" table:style-name="ce2">
            <text:p>Ministro</text:p>
          </table:table-cell>
          <table:table-cell office:value-type="float" office:value="11721.09" table:style-name="ce4">
            <text:p><text:s/>11,721.09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aola Vittori</text:p>
          </table:table-cell>
          <table:table-cell office:value-type="string" table:style-name="ce2">
            <text:p>Capo segreteria del Ministro</text:p>
          </table:table-cell>
          <table:table-cell office:value-type="float" office:value="3907.28" table:style-name="ce4">
            <text:p><text:s/>3,907.28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avoni Fabrizio</text:p>
          </table:table-cell>
          <table:table-cell office:value-type="string" table:style-name="ce2">
            <text:p>Portavoce del Ministro</text:p>
          </table:table-cell>
          <table:table-cell office:value-type="float" office:value="16579.22" table:style-name="ce4">
            <text:p><text:s/>16,579.22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riano D´Andrea</meta:initial-creator>
    <dc:creator>Filippo Racchelli</dc:creator>
    <meta:creation-date>2022-05-20T09:16:13Z</meta:creation-date>
    <dc:date>2022-08-17T07:32:15Z</dc:date>
  </office:meta>
</office:document-meta>
</file>