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Comma" style:data-style-name="N36">
      <style:table-cell-properties fo:border="thin solid #000000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8cm" style:use-optimal-column-width="true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1.820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i_I_fas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6">
            <text:p>Importi di viaggi di servizio e missioni pagati con fondi pubblici</text:p>
            <text:p>Anno 2022 dal 1 gennaio al 30 giugno 202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2">
            <text:p>Nominativo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">
            <text:p>Quinzi Lorenzo</text:p>
          </table:table-cell>
          <table:table-cell office:value-type="string" table:style-name="ce2">
            <text:p>Segretario Generale</text:p>
          </table:table-cell>
          <table:table-cell office:value-type="float" office:value="125.35" table:style-name="ce4">
            <text:p><text:s/>125.35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Schiavo Francesco Paolo</text:p>
          </table:table-cell>
          <table:table-cell office:value-type="string" table:style-name="ce5">
            <text:p>Direttore Generale - Direzione Genrale della Valorizzazione e della promozione turistica</text:p>
          </table:table-cell>
          <table:table-cell office:value-type="float" office:value="583.11" table:style-name="ce4">
            <text:p><text:s/>583.11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3">
            <text:p>Felici Francesco</text:p>
          </table:table-cell>
          <table:table-cell office:value-type="string" table:style-name="ce5">
            <text:p>Direttore Generale - Direzione Genrale della Valorizzazione e della promozione turistica</text:p>
          </table:table-cell>
          <table:table-cell office:value-type="float" office:value="0" table:style-name="ce4">
            <text:p><text:s/>-<text:s text:c="3"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adandrea</meta:initial-creator>
    <dc:creator>Filippo Racchelli</dc:creator>
    <meta:creation-date>2022-05-25T15:36:22Z</meta:creation-date>
    <dc:date>2022-08-17T07:32:42Z</dc:date>
  </office:meta>
</office:document-meta>
</file>