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041in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" style:parent-style-name="Corpotesto" style:family="paragraph">
      <style:paragraph-properties fo:text-align="justify" fo:margin-top="0.0006in" fo:line-height="115%"/>
      <style:text-properties style:font-name="Calibri" style:font-name-complex="Calibri"/>
    </style:style>
    <style:style style:name="P4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5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0" style:parent-style-name="Corpotesto" style:family="paragraph">
      <style:paragraph-properties fo:margin-top="0.0006in" fo:line-height="115%"/>
      <style:text-properties style:font-name="Calibri" style:font-name-complex="Calibri"/>
    </style:style>
    <style:style style:name="P11" style:parent-style-name="Corpotesto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3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ollegamentoipertestuale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P20" style:parent-style-name="Normale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22" style:family="table-column">
      <style:table-column-properties style:column-width="1.2694in"/>
    </style:style>
    <style:style style:name="TableColumn23" style:family="table-column">
      <style:table-column-properties style:column-width="1.2819in"/>
    </style:style>
    <style:style style:name="TableColumn24" style:family="table-column">
      <style:table-column-properties style:column-width="1.2715in"/>
    </style:style>
    <style:style style:name="TableColumn25" style:family="table-column">
      <style:table-column-properties style:column-width="1.2618in"/>
    </style:style>
    <style:style style:name="TableColumn26" style:family="table-column">
      <style:table-column-properties style:column-width="1.4673in"/>
    </style:style>
    <style:style style:name="Table21" style:family="table">
      <style:table-properties style:width="6.552in" fo:margin-left="0in" table:align="lef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3" style:family="table-row">
      <style:table-row-properties style:min-row-height="0.4305in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5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55" style:family="table-row">
      <style:table-row-properties style:min-row-height="0.4305i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66" style:family="table-row">
      <style:table-row-properties style:min-row-height="0.4305in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7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7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9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80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1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2" style:parent-style-name="Corpotesto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83" style:parent-style-name="Corpotesto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84" style:parent-style-name="Corpotesto" style:family="paragraph">
      <style:paragraph-properties fo:margin-top="0.0013in"/>
      <style:text-properties style:font-name="Calibri" style:font-name-complex="Calibri" fo:font-size="12pt" style:font-size-asian="12pt"/>
    </style:style>
    <style:style style:name="P85" style:parent-style-name="Corpotesto" style:family="paragraph">
      <style:paragraph-properties fo:margin-top="0.0013in"/>
      <style:text-properties style:font-name="Calibri" style:font-name-complex="Calibri"/>
    </style:style>
    <style:style style:name="P86" style:parent-style-name="Titolo" style:family="paragraph">
      <style:paragraph-properties fo:text-align="end" fo:line-height="150%"/>
      <style:text-properties style:font-name="Calibri" style:font-name-complex="Calibri"/>
    </style:style>
    <style:style style:name="P87" style:parent-style-name="Normale" style:family="paragraph">
      <style:paragraph-properties fo:text-align="end"/>
      <style:text-properties style:font-name="Calibri" style:font-name-complex="Calibri"/>
    </style:style>
    <style:style style:name="P88" style:parent-style-name="Normale" style:family="paragraph">
      <style:paragraph-properties fo:text-align="end"/>
    </style:style>
    <style:style style:name="T89" style:parent-style-name="Car.predefinitoparagrafo" style:family="text">
      <style:text-properties style:font-name="Calibri" style:font-name-complex="Calibri"/>
    </style:style>
    <style:style style:name="P90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</office:automatic-styles>
  <office:body>
    <office:text text:use-soft-page-breaks="true">
      <text:p text:style-name="P1"><text:span text:style-name="T2">ISTANZA DI ADESIONE PER PUBBLICHE AMMINISTRAZIONI INTERESSATE ALLA CONCLUSIONE DI ACCORDI DI COLLABORAZIONE PER LA FORNITURA DI DATI E CONTENUTI VERSO IL TOURISM DIGITAL HUB (TDH)</text:span></text:p>
      <text:p text:style-name="P3"/>
      <text:p text:style-name="P4"/>
      <text:p text:style-name="P5"><text:span text:style-name="T6">l’Ente</text:span><text:span text:style-name="T7"><text:s/>(pubblica amministrazione, come definita ai<text:s/></text:span><text:span text:style-name="T8">sensi dell’art. 2, comma 2, del CAD - D.lgs 82/2005)</text:span></text:p>
      <text:p text:style-name="P9">_________________________________ con sede in __________________ (Città e Provincia), Via/Piazza _____________ n. _______ - CAP _____________ Codice Fiscale _________________________, Partita IVA (se dotato)____________________ indirizzo domicilio digitale (es. PEC) ________________________ in persona di ________________________ con ruolo di __________________________, nato a _______________, il __/__/____, C.F. ___________________ nella sua qualità di legale rappresentante pro tempore e/o soggetto munito dei necessari poteri alla sottoscrizione del presente accordo,</text:p>
      <text:p text:style-name="P10"/>
      <text:p text:style-name="P11">MANIFESTA</text:p>
      <text:p text:style-name="P12"/>
      <text:p text:style-name="P13"><text:span text:style-name="T14">l’interesse alla stipula di un accordo di collaborazione relativo alla fornitura di dati e contenuti verso il Tourism Digital Hub</text:span><text:span text:style-name="T15"><text:s/>(TDH), che include il sito internet<text:s/></text:span><text:a xlink:href="https://www.italia.it" office:target-frame-name="_top" xlink:show="replace"><text:span text:style-name="T16">https://www.italia.it</text:span></text:a><text:span text:style-name="T17"><text:s/>e/o per il portale TDH, a titolo gratuito e senza oneri a carico di MiTur</text:span><text:span text:style-name="T18">, aventi le caratteristiche di cui alla “Comunicazione per PP.AA. volta all’ac</text:span><text:span text:style-name="T19">quisizione di adesioni al TDH “Tourism Digital Hub”, pubblicata sul sito istituzionale del Ministero del Turismo in data 27 luglio 2022 e successivi aggiornamenti.</text:span></text:p>
      <text:p text:style-name="P20">A tal fine, ai sensi del punto 3 della citata “Comunicazione”, si forniscono i<text:s/>nominativi dei seguenti referenti: <text:line-break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ome </text:span></text:p>
          </table:table-cell>
          <table:table-cell table:style-name="TableCell31">
            <text:p text:style-name="P32"><text:span text:style-name="T33">Cognome </text:span></text:p>
          </table:table-cell>
          <table:table-cell table:style-name="TableCell34">
            <text:p text:style-name="P35"><text:span text:style-name="T36">Codice Fiscale </text:span></text:p>
          </table:table-cell>
          <table:table-cell table:style-name="TableCell37">
            <text:p text:style-name="P38"><text:span text:style-name="T39">Mail </text:span></text:p>
          </table:table-cell>
          <table:table-cell table:style-name="TableCell40">
            <text:p text:style-name="P41"><text:span text:style-name="T42">Ruolo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LEGALE RAPPRESENTANTE<text:s/>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REFERENTE TECNIC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DELEGATO ALLA FIRMA<text:s/></text:span><text:span text:style-name="T78">(ove previsto)</text:span></text:p>
          </table:table-cell>
        </table:table-row>
      </table:table>
      <text:p text:style-name="P79"/>
      <text:p text:style-name="P80"/>
      <text:p text:style-name="P81"/>
      <text:p text:style-name="P82">Data e luogo</text:p>
      <text:p text:style-name="P83">______________________________</text:p>
      <text:p text:style-name="P84"/>
      <text:p text:style-name="P85"/>
      <text:p text:style-name="P86">IL LEGALE<text:s/>RAPPRESENTANTE</text:p>
      <text:p text:style-name="P87">________________________</text:p>
      <text:p text:style-name="P88"><text:span text:style-name="T89">(Firma elettronica qualificata)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ListParagraphChar" style:display-name="List Paragraph Char" style:family="text">
      <style:text-properties style:font-name="Arial" style:font-name-asian="Arial" style:font-name-complex="Arial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Arial" style:font-name-asian="Arial" style:font-name-complex="Arial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g draw:z-index="251656192" draw:name="Group 47" draw:id="id2" draw:style-name="a2" text:anchor-type="paragraph"><svg:title/><svg:desc/><draw:frame draw:id="id0" draw:style-name="a0" draw:name="Picture 48" svg:x="3.24306in" svg:y="-0.14606in" svg:width="1.56794in" svg:height="0.43775in" style:rel-width="scale" style:rel-height="scale"><draw:image xlink:href="media/image1.png" xlink:type="simple" xlink:show="embed" xlink:actuate="onLoad"/><svg:title/><svg:desc/></draw:frame><draw:frame draw:id="id1" draw:style-name="a1" draw:name="Picture 49" svg:x="4.68037in" svg:y="-0.31944in" svg:width="1.26302in" svg:height="0.77907in" style:rel-width="scale" style:rel-height="scale"><draw:image xlink:href="media/image2.jpeg" xlink:type="simple" xlink:show="embed" xlink:actuate="onLoad"/><svg:title/><svg:desc>Settembre 2021</svg:desc></draw:frame></draw:g></text:p>
      </style:header>
      <style:footer>
        <text:p text:style-name="Pièdipagina"><draw:g draw:z-index="251660288" draw:name="Group 36" draw:id="id5" draw:style-name="a5" text:anchor-type="paragraph"><svg:title/><svg:desc/><draw:frame draw:id="id3" draw:style-name="a3" draw:name="Picture 37" svg:x="0in" svg:y="0.07781in" svg:width="1.59734in" svg:height="0.45419in" style:rel-width="scale" style:rel-height="scale"><draw:image xlink:href="media/image1.png" xlink:type="simple" xlink:show="embed" xlink:actuate="onLoad"/><svg:title/><svg:desc/></draw:frame><draw:frame draw:id="id4" draw:style-name="a4" draw:name="Picture 38" svg:x="1.46427in" svg:y="-0.10208in" svg:width="1.28671in" svg:height="0.80833in" style:rel-width="scale" style:rel-height="scale"><draw:image xlink:href="media/image2.jpeg" xlink:type="simple" xlink:show="embed" xlink:actuate="onLoad"/><svg:title/><svg:desc>Settembre 2021</svg:desc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Cavallo, Viviana</dc:creator>
    <meta:creation-date>2022-09-14T13:11:00Z</meta:creation-date>
    <dc:date>2023-01-17T15:34:00Z</dc:date>
    <meta:template xlink:href="Normal" xlink:type="simple"/>
    <meta:editing-cycles>3</meta:editing-cycles>
    <meta:editing-duration>PT60S</meta:editing-duration>
    <meta:user-defined meta:name="Created" meta:value-type="date">2022-07-25T00:00:00Z</meta:user-defined>
    <meta:user-defined meta:name="LastSaved" meta:value-type="date">2022-08-30T00:00:00Z</meta:user-defined>
    <meta:document-statistic meta:page-count="1" meta:paragraph-count="3" meta:word-count="268" meta:character-count="1794" meta:row-count="12" meta:non-whitespace-character-count="1529"/>
  </office:meta>
</office:document-meta>
</file>