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Comma" style:data-style-name="N36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8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I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6">
            <text:p>Importi di viaggi di servizio e missioni pagati con fondi pubblici</text:p>
            <text:p>Anno 2022 dal 1 luglio al 31 dicembre 202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Benedetta Rizzo<text:s/></text:p>
          </table:table-cell>
          <table:table-cell office:value-type="string" table:style-name="ce5">
            <text:p>Dirigente Uff. I - Direzione Generale della Valorizzazione e della promozione turistica</text:p>
          </table:table-cell>
          <table:table-cell office:value-type="float" office:value="1007.69" table:style-name="ce4">
            <text:p><text:s/>1,007.69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Filippo Corsi</text:p>
          </table:table-cell>
          <table:table-cell office:value-type="string" table:style-name="ce5">
            <text:p>Dirigente Uff. II - Direzione Generale della Valorizzazione e della promozione turistica</text:p>
          </table:table-cell>
          <table:table-cell office:value-type="float" office:value="517.02" table:style-name="ce4">
            <text:p><text:s/>517.02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Martina Rosato<text:s/></text:p>
          </table:table-cell>
          <table:table-cell office:value-type="string" table:style-name="ce5">
            <text:p>Dirigente Uff. III - Direzione Generale della Valorizzazione e della promozione turistica</text:p>
          </table:table-cell>
          <table:table-cell office:value-type="float" office:value="1059.8800000000001" table:style-name="ce4">
            <text:p><text:s/>1,059.88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irigenti_II_fascia.B4:Dirigenti_II_fascia.D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dandrea</meta:initial-creator>
    <dc:creator>Filippo Racchelli</dc:creator>
    <meta:creation-date>2022-05-25T15:36:22Z</meta:creation-date>
    <dc:date>2023-01-25T14:04:18Z</dc:date>
  </office:meta>
</office:document-meta>
</file>