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Comma" style:data-style-name="N36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349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DCo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5">
            <text:p>Importi di viaggi di servizio e missioni pagati con fondi pubblici</text:p>
            <text:p>Anno 2022 dal 1 luglio al 31 dicembre 2022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style-name="ce2">
            <text:p>Nominativo</text:p>
          </table:table-cell>
          <table:table-cell office:value-type="string" table:style-name="ce2">
            <text:p>Incarico</text:p>
          </table:table-cell>
          <table:table-cell office:value-type="string" table:style-name="ce2">
            <text:p>Importo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Massimo Garavaglia</text:p>
          </table:table-cell>
          <table:table-cell office:value-type="string" table:style-name="ce2">
            <text:p>Ministro</text:p>
          </table:table-cell>
          <table:table-cell office:value-type="float" office:value="6346.68" table:style-name="ce4">
            <text:p><text:s/>6,346.68<text:s/>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Erika Guerri</text:p>
          </table:table-cell>
          <table:table-cell office:value-type="string" table:style-name="ce2">
            <text:p>Capo di Gabinetto</text:p>
          </table:table-cell>
          <table:table-cell office:value-type="float" office:value="815.98" table:style-name="ce4">
            <text:p><text:s/>815.98<text:s/>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Andrea Azzolin</text:p>
          </table:table-cell>
          <table:table-cell office:value-type="string" table:style-name="ce2">
            <text:p>Capo segreteria del Ministro</text:p>
          </table:table-cell>
          <table:table-cell office:value-type="float" office:value="920.11" table:style-name="ce4">
            <text:p><text:s/>920.11<text:s/>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Palmiero Perconti</text:p>
          </table:table-cell>
          <table:table-cell office:value-type="string" table:style-name="ce2">
            <text:p>Capo segreteria del Ministro</text:p>
          </table:table-cell>
          <table:table-cell office:value-type="float" office:value="2624.55" table:style-name="ce4">
            <text:p><text:s/>2,624.55<text:s/>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Paola Vittori</text:p>
          </table:table-cell>
          <table:table-cell office:value-type="string" table:style-name="ce2">
            <text:p>Capo segreteria del Ministro</text:p>
          </table:table-cell>
          <table:table-cell office:value-type="float" office:value="3323.51" table:style-name="ce4">
            <text:p><text:s/>3,323.51<text:s/>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Silvia Strada</text:p>
          </table:table-cell>
          <table:table-cell office:value-type="string" table:style-name="ce2">
            <text:p>Capo ufficio stampa</text:p>
          </table:table-cell>
          <table:table-cell office:value-type="float" office:value="1469.37" table:style-name="ce4">
            <text:p><text:s/>1,469.37<text:s/>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Simone Landini</text:p>
          </table:table-cell>
          <table:table-cell office:value-type="string" table:style-name="ce2">
            <text:p>Consigliere diplomatico</text:p>
          </table:table-cell>
          <table:table-cell office:value-type="float" office:value="7253.34" table:style-name="ce4">
            <text:p><text:s/>7,253.34<text:s/>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Fabrizio Ravoni</text:p>
          </table:table-cell>
          <table:table-cell office:value-type="string" table:style-name="ce2">
            <text:p>Portavoce del Ministro</text:p>
          </table:table-cell>
          <table:table-cell office:value-type="float" office:value="11037.74" table:style-name="ce4">
            <text:p><text:s/>11,037.74<text:s/>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Adriano D´Andrea</meta:initial-creator>
    <dc:creator>Filippo Racchelli</dc:creator>
    <meta:creation-date>2022-05-20T09:16:13Z</meta:creation-date>
    <dc:date>2023-01-25T14:04:34Z</dc:date>
  </office:meta>
</office:document-meta>
</file>