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777in" fo:line-height="107%" fo:margin-right="0.0319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 fo:margin-bottom="0.0798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75in" fo:line-height="107%" fo:margin-left="0.7791in" fo:margin-right="0.8166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833in" fo:line-height="107%" fo:margin-left="0in" fo:text-indent="0in">
        <style:tab-stops/>
      </style:paragraph-properties>
      <style:text-properties fo:font-size="11pt" style:font-size-asian="11pt" style:font-size-complex="10pt"/>
    </style:style>
    <style:style style:name="P10" style:parent-style-name="Normal" style:family="paragraph">
      <style:paragraph-properties fo:text-align="center" fo:margin-bottom="0.018in" fo:line-height="107%" fo:margin-left="0.7791in" fo:margin-right="1.0868in">
        <style:tab-stops/>
      </style:paragraph-properties>
      <style:text-properties style:font-weight-complex="bold" fo:font-size="10pt" style:font-size-asian="10pt" style:font-size-complex="9pt"/>
    </style:style>
    <style:style style:name="P11" style:parent-style-name="Normal" style:family="paragraph">
      <style:paragraph-properties fo:margin-bottom="0in" fo:line-height="103%" fo:margin-left="3.1576in" fo:margin-right="0.0319in">
        <style:tab-stops/>
      </style:paragraph-properties>
      <style:text-properties style:font-weight-complex="bold" fo:font-size="10pt" style:font-size-asian="10pt" style:font-size-complex="9pt"/>
    </style:style>
    <style:style style:name="P12" style:parent-style-name="Normal" style:family="paragraph">
      <style:paragraph-properties fo:margin-bottom="0in" fo:line-height="103%" fo:margin-left="3.1576in" fo:margin-right="0.0319in">
        <style:tab-stops/>
      </style:paragraph-properties>
      <style:text-properties style:font-weight-complex="bold" fo:font-size="10pt" style:font-size-asian="10pt" style:font-size-complex="9pt"/>
    </style:style>
    <style:style style:name="P13" style:parent-style-name="Normal" style:family="paragraph">
      <style:paragraph-properties fo:margin-bottom="0in" fo:line-height="103%" fo:margin-left="3.1576in" fo:margin-right="0.0319in">
        <style:tab-stops/>
      </style:paragraph-properties>
      <style:text-properties style:font-weight-complex="bold" fo:font-size="10pt" style:font-size-asian="10pt" style:font-size-complex="9pt"/>
    </style:style>
    <style:style style:name="P14" style:parent-style-name="Normal" style:family="paragraph">
      <style:paragraph-properties fo:margin-bottom="0in" fo:line-height="103%" fo:margin-left="3.1576in" fo:margin-right="0.0319in">
        <style:tab-stops/>
      </style:paragraph-properties>
      <style:text-properties style:font-weight-complex="bold" fo:font-size="10pt" style:font-size-asian="10pt" style:font-size-complex="9pt"/>
    </style:style>
    <style:style style:name="P15" style:parent-style-name="Normal" style:family="paragraph">
      <style:paragraph-properties fo:margin-bottom="0in" fo:line-height="103%" fo:margin-left="3.1576in" fo:margin-right="0.0319in">
        <style:tab-stops/>
      </style:paragraph-properties>
      <style:text-properties style:font-weight-complex="bold" fo:font-size="10pt" style:font-size-asian="10pt" style:font-size-complex="9pt"/>
    </style:style>
    <style:style style:name="P16" style:parent-style-name="Normal" style:family="paragraph">
      <style:paragraph-properties fo:margin-bottom="0in" fo:line-height="103%" fo:margin-left="3.1576in" fo:margin-right="0.5354in">
        <style:tab-stops/>
      </style:paragraph-properties>
    </style:style>
    <style:style style:name="T17" style:parent-style-name="DefaultParagraphFont" style:family="text">
      <style:text-properties style:font-weight-complex="bold" fo:font-size="10pt" style:font-size-asian="10pt" style:font-size-complex="9pt"/>
    </style:style>
    <style:style style:name="T18" style:parent-style-name="Hyperlink" style:family="text">
      <style:text-properties style:font-weight-complex="bold" fo:font-size="10pt" style:font-size-asian="10pt" style:font-size-complex="9pt"/>
    </style:style>
    <style:style style:name="P19" style:parent-style-name="Normal" style:family="paragraph">
      <style:paragraph-properties fo:margin-bottom="0in" fo:line-height="103%" fo:margin-left="3.1576in" fo:margin-right="0.535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in" fo:line-height="103%" fo:margin-left="-0.0034in" fo:margin-right="0.031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18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.0326in" fo:line-height="103%" fo:margin-left="-0.0034in" fo:margin-right="0.0319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0319in" fo:line-height="103%" fo:margin-left="-0.0034in" fo:margin-right="0.031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66%" fo:margin-left="0in" fo:text-indent="0in">
        <style:tab-stops/>
      </style:paragraph-properties>
    </style:style>
    <style:style style:name="P42" style:parent-style-name="Normal" style:family="paragraph">
      <style:paragraph-properties fo:margin-bottom="0.027in" fo:line-height="151%" fo:margin-left="-0.0034in" fo:margin-right="0.0354in">
        <style:tab-stops/>
      </style:paragraph-properties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margin-bottom="0in" fo:line-height="162%" fo:margin-left="-0.0034in" fo:margin-right="0.0354in">
        <style:tab-stops/>
      </style:paragraph-properties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margin-bottom="0in" fo:line-height="162%" fo:margin-left="-0.0034in" fo:margin-right="0.0354in">
        <style:tab-stops/>
      </style:paragraph-properties>
    </style:style>
    <style:style style:name="P47" style:parent-style-name="Normal" style:family="paragraph">
      <style:paragraph-properties fo:text-align="start" fo:margin-bottom="0.1118in" fo:margin-left="-0.0104in" fo:text-indent="0in">
        <style:tab-stops>
          <style:tab-stop style:type="right" style:position="6.7465in"/>
        </style:tab-stops>
      </style:paragraph-properties>
    </style:style>
    <style:style style:name="P48" style:parent-style-name="Normal" style:family="paragraph">
      <style:paragraph-properties fo:margin-bottom="0.1027in" fo:margin-left="-0.0034in" fo:margin-right="0.0354in">
        <style:tab-stops/>
      </style:paragraph-properties>
    </style:style>
    <style:style style:name="P49" style:parent-style-name="Normal" style:family="paragraph">
      <style:paragraph-properties fo:margin-left="-0.0034in" fo:margin-right="0.0354in">
        <style:tab-stops/>
      </style:paragraph-properties>
    </style:style>
    <style:style style:name="P50" style:parent-style-name="Normal" style:family="paragraph">
      <style:paragraph-properties fo:text-align="start" fo:margin-bottom="0.0784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.0263in" fo:line-height="149%" fo:margin-left="-0.0034in" fo:margin-right="2.0611in">
        <style:tab-stops/>
      </style:paragraph-properties>
    </style:style>
    <style:style style:name="P52" style:parent-style-name="Normal" style:family="paragraph">
      <style:paragraph-properties fo:margin-left="-0.0034in" fo:margin-right="0.0354in">
        <style:tab-stops/>
      </style:paragraph-properties>
    </style:style>
    <style:style style:name="P53" style:parent-style-name="Normal" style:family="paragraph">
      <style:paragraph-properties fo:margin-left="-0.0034in" fo:margin-right="0.0354in">
        <style:tab-stops/>
      </style:paragraph-properties>
    </style:style>
    <style:style style:name="P54" style:parent-style-name="Normal" style:family="paragraph">
      <style:paragraph-properties fo:text-align="start" fo:margin-bottom="0.0777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312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end" fo:margin-bottom="0in" fo:line-height="107%" fo:margin-right="0.0298in"/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end" fo:margin-bottom="0.0777in" fo:line-height="107%" fo:margin-right="0.0319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0798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.075in" fo:line-height="107%" fo:margin-left="0.7791in" fo:margin-right="0.8159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-0.0034in" fo:margin-right="0.0354in">
        <style:tab-stops/>
      </style:paragraph-properties>
    </style:style>
    <style:style style:name="P69" style:parent-style-name="Normal" style:family="paragraph">
      <style:paragraph-properties fo:text-align="center" fo:margin-bottom="0.075in" fo:line-height="107%" fo:margin-left="0.7791in" fo:margin-right="0.8166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bottom="0.0034in" fo:line-height="152%" fo:margin-left="-0.0034in" fo:margin-right="0.0354in">
        <style:tab-stops/>
      </style:paragraph-properties>
    </style:style>
    <style:style style:name="P72" style:parent-style-name="Normal" style:list-style-name="LFO1" style:family="paragraph">
      <style:paragraph-properties fo:margin-bottom="0.0152in" fo:margin-right="0.0354in" fo:text-indent="-0.2416in"/>
    </style:style>
    <style:style style:name="P73" style:parent-style-name="Normal" style:list-style-name="LFO1" style:family="paragraph">
      <style:paragraph-properties fo:margin-bottom="0.0069in" fo:margin-right="0.0354in" fo:text-indent="-0.2416in"/>
    </style:style>
    <style:style style:name="P74" style:parent-style-name="Normal" style:list-style-name="LFO1" style:family="paragraph">
      <style:paragraph-properties fo:margin-bottom="0.034in" fo:margin-right="0.0354in" fo:text-indent="-0.2416in"/>
    </style:style>
    <style:style style:name="P75" style:parent-style-name="Normal" style:list-style-name="LFO1" style:family="paragraph">
      <style:paragraph-properties fo:margin-bottom="0.0069in" fo:margin-right="0.0354in" fo:text-indent="-0.2416in"/>
    </style:style>
    <style:style style:name="P76" style:parent-style-name="Normal" style:list-style-name="LFO1" style:family="paragraph">
      <style:paragraph-properties fo:margin-bottom="0.0069in" fo:margin-right="0.0354in" fo:text-indent="-0.2416in"/>
    </style:style>
    <style:style style:name="P77" style:parent-style-name="Normal" style:list-style-name="LFO1" style:family="paragraph">
      <style:paragraph-properties fo:margin-bottom="0.0388in" fo:margin-right="0.0354in" fo:text-indent="-0.2416in"/>
    </style:style>
    <style:style style:name="P78" style:parent-style-name="Normal" style:family="paragraph">
      <style:paragraph-properties fo:text-align="center" fo:margin-bottom="0.0131in" fo:line-height="107%" fo:margin-left="0in" fo:margin-right="0.1763in" fo:text-indent="0in">
        <style:tab-stops/>
      </style:paragraph-properties>
    </style:style>
    <style:style style:name="P79" style:parent-style-name="Normal" style:family="paragraph">
      <style:paragraph-properties fo:text-align="start" fo:margin-bottom="0.0784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margin-left="-0.0034in" fo:margin-right="0.0354in">
        <style:tab-stops/>
      </style:paragraph-properties>
    </style:style>
    <style:style style:name="P81" style:parent-style-name="Normal" style:family="paragraph">
      <style:paragraph-properties fo:margin-left="-0.0034in" fo:margin-right="0.0354in">
        <style:tab-stops/>
      </style:paragraph-properties>
    </style:style>
    <style:style style:name="P82" style:parent-style-name="Normal" style:family="paragraph">
      <style:paragraph-properties fo:margin-left="-0.0034in" fo:margin-right="0.0354in">
        <style:tab-stops/>
      </style:paragraph-properties>
    </style:style>
    <style:style style:name="P83" style:parent-style-name="Normal" style:family="paragraph">
      <style:paragraph-properties fo:text-align="start" fo:margin-bottom="0.0777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border="0.0069in solid #000000" fo:padding="0in" style:shadow="none" fo:text-align="start" fo:margin-bottom="0.0118in" fo:line-height="149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1.6798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MODELLO<text:s/></text:span><text:span text:style-name="T3">ALLEGATO A</text:span><text:span text:style-name="T4"><text:s/></text:span></text:p>
      <text:p text:style-name="P5"><text:span text:style-name="T6"><text:s/></text:span></text:p>
      <text:p text:style-name="P7"><text:span text:style-name="T8">ISTANZA DI MANIFESTAZIONE DI INTERESSE <text:s/></text:span></text:p>
      <text:p text:style-name="P9"><text:s/></text:p>
      <text:p text:style-name="P10">Al<text:s/></text:p>
      <text:p text:style-name="P11">Ministero del Turismo</text:p>
      <text:p text:style-name="P12">Direzione Generale degli Affari generali e delle Risorse umane</text:p>
      <text:p text:style-name="P13">Ufficio V<text:s/></text:p>
      <text:p text:style-name="P14">Via di Villa Ada 55, <text:s/></text:p>
      <text:p text:style-name="P15">00199<text:s/>- R O M A<text:s/></text:p>
      <text:p text:style-name="P16"><text:span text:style-name="T17">PEC:<text:s/></text:span><text:a xlink:href="mailto:dg.agru@pec.ministeroturismo.gov.it" office:target-frame-name="_top" xlink:show="replace"><text:span text:style-name="T18">dg.agru@pec.ministeroturismo.gov.it</text:span></text:a></text:p>
      <text:p text:style-name="P19"/>
      <text:p text:style-name="P20"><text:span text:style-name="T21"><text:s/></text:span></text:p>
      <text:p text:style-name="P22"><text:span text:style-name="T23">Oggetto: istanza di manifestazione di interesse per<text:s/></text:span><text:span text:style-name="T24">del servizio di consulenza e di intermediazione (brokeraggio) del pacchetto assicurativo di assistenza sanitaria integrativa per i dipendenti del Ministero del Turismo</text:span><text:span text:style-name="T25"><text:s/></text:span><text:span text:style-name="T26">per la durata di 36 mesi ai sensi dell’art. 36, comma 2, lettera a), del d. Lgs. n. 50/2016 e s.m.i.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IMPORTO A BASE DI GARA DELL’APPALTO:<text:s/></text:span></text:p>
      <text:p text:style-name="P33"><text:span text:style-name="T34">€ 3</text:span><text:span text:style-name="T35">9</text:span><text:span text:style-name="T36">.000,00 (trenta</text:span><text:span text:style-name="T37">nove</text:span><text:span text:style-name="T38">mila/00), oneri fiscali inclusi <text:s/></text:span></text:p>
      <text:p text:style-name="P39"><text:span text:style-name="T40"><text:s/></text:span></text:p>
      <text:p text:style-name="P41">Il/la<text:s/><text:tab/>sottoscritto/a…………………………………………………………….<text:s/><text:tab/>nato/a<text:s/><text:tab/>a …………………………………………………………il………………………………………..…… <text:s/>residente<text:s/><text:tab/>in………….………………………………….……………………… via……………………………………………………………. n. ……………., <text:s/></text:p>
      <text:p text:style-name="P42">in qualità di (<text:span text:style-name="T43">specificare se Rappresentante Legale o Procuratore: se Procuratore, allegare copia della procura speciale</text:span>) ...............................................................................................................................<text:s/></text:p>
      <text:p text:style-name="P44">dell’operatore economico …………………………………………………………………….. con oggetto sociale (<text:span text:style-name="T45">specificare l’oggetto delle attività svolte</text:span>):<text:s/></text:p>
      <text:p text:style-name="P46">.......................................................................................................................................................... con sede legale in ………………………Via …………………………………………….. n. ...<text:s/></text:p>
      <text:p text:style-name="P47">telefono…………………………………………….<text:s/><text:tab/><text:s/></text:p>
      <text:p text:style-name="P48">PEC.………………………………………………………………………<text:s/></text:p>
      <text:p text:style-name="P49">Codice Fiscale ………………………………………….. P. IVA ……………………………………<text:s/></text:p>
      <text:p text:style-name="P50"><text:s/></text:p>
      <text:p text:style-name="P51">Per ogni comunicazione relativa a chiarimenti e/o verifiche: domicilio eletto: ....................<text:s/></text:p>
      <text:p text:style-name="P52">Via………….……località…………….…CAP ….. <text:s text:c="3"/>n. di telefono………............; PEC<text:s/></text:p>
      <text:p text:style-name="P53">...................<text:s/></text:p>
      <text:p text:style-name="P54"><text:s/></text:p>
      <text:p text:style-name="P55"><text:s/></text:p>
      <text:soft-page-break/>
      <text:p text:style-name="P56"><text:span text:style-name="T57">1<text:s/></text:span></text:p>
      <text:p text:style-name="P58"><text:span text:style-name="T59"><text:s/></text:span></text:p>
      <text:p text:style-name="P60"><text:span text:style-name="T61">MODELLO<text:s/></text:span><text:span text:style-name="T62">ALLEGATO A</text:span><text:span text:style-name="T63"><text:s/></text:span></text:p>
      <text:p text:style-name="P64"><text:span text:style-name="T65"><text:s/></text:span></text:p>
      <text:p text:style-name="P66"><text:span text:style-name="T67">MANIFESTA IL PROPRIO INTERESSE<text:s/></text:span></text:p>
      <text:p text:style-name="P68">a partecipare alla procedura in oggetto e<text:s/></text:p>
      <text:p text:style-name="P69"><text:span text:style-name="T70">DICHIARA<text:s/></text:span></text:p>
      <text:p text:style-name="P71">ai sensi degli articoli 46 e 47 del DPR n. 445/2000, di essere consapevole delle sanzioni in cui incorre in caso di false o mendaci dichiarazioni e che, in sede di presentazione dell’offerta, compilando il DGUE e relativa dichiarazione integrativa, dovrà attestare:<text:s/></text:p>
      <text:list text:style-name="LFO1" text:continue-numbering="true">
        <text:list-item>
          <text:p text:style-name="P72">che l’impresa è iscritta nel registro C.C.I.A.A., con indicazione della denominazione, ragione sociale, sede legale e oggetto dell’attività, partita IVA o codice fiscale, nominativi degli amministratori, dei legali rappresentanti e dei direttori tecnici risultanti dal certificato di iscrizione alla C.C.I.A.A;<text:s/></text:p>
        </text:list-item>
        <text:list-item>
          <text:p text:style-name="P73">che la stessa è in possesso dei requisiti di idoneità professionale prescritti nell’avviso di manifestazione di interesse;<text:s/></text:p>
        </text:list-item>
        <text:list-item>
          <text:p text:style-name="P74">che la stessa è in possesso dei requisiti di capacità economico/finanziaria/tecnica prescritti nell’avviso di manifestazione di interesse;<text:s/></text:p>
        </text:list-item>
        <text:list-item>
          <text:p text:style-name="P75">che la stessa non incorre nei motivi di esclusione di cui all’art. 80 del d. lgs. n. 50/2016 e s.m.i.;<text:s/></text:p>
        </text:list-item>
        <text:list-item>
          <text:p text:style-name="P76">di essere a conoscenza che la presente istanza non costituisce proposta contrattuale e non vincola in alcun modo la stazione appaltante che sarà libera di seguire anche altre procedure e che la stessa si riserva in qualsiasi momento, per ragioni di sua esclusiva competenza,<text:s/>di sospendere,<text:s/>modificare o annullare<text:s/>il procedimento avviato, senza che i soggetti istanti possano vantare alcuna pretesa;<text:s/></text:p>
        </text:list-item>
        <text:list-item>
          <text:p text:style-name="P77">di essere informato, ai sensi del D.lgs. n. 196/2003 e sm.i., che i dati raccolti saranno trattati<text:s/></text:p>
        </text:list-item>
      </text:list>
      <text:p text:style-name="P78">dall’Amministrazione esclusivamente per finalità connesse alla presente procedura.<text:s/></text:p>
      <text:p text:style-name="P79"><text:s/></text:p>
      <text:p text:style-name="P80">In fede,<text:s/></text:p>
      <text:p text:style-name="P81">Data e luogo _____________________________________<text:s/></text:p>
      <text:p text:style-name="P82">TIMBRO e FIRMA ____________________________________________<text:s/></text:p>
      <text:p text:style-name="P83"><text:s/></text:p>
      <text:p text:style-name="P84"><text:s/></text:p>
      <text:p text:style-name="P85"><text:s/></text:p>
      <text:p text:style-name="P86">La dichiarazione deve essere corredata,<text:s/><text:span text:style-name="T87">a pena di esclusione</text:span>, da copia di documento di riconoscimento in corso di validità del sottoscrittore se non sottoscritta con firma digitale.<text:s/></text:p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11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79in" fo:margin-left="0.7868in" fo:margin-bottom="0.4909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 SIMILE – MANIFESTAZIONE DI INTERESSE -</dc:title>
    <dc:subject/>
    <meta:initial-creator>Filippo Racchelli</meta:initial-creator>
    <dc:creator>Filippo Racchelli</dc:creator>
    <meta:creation-date>2023-03-30T06:36:00Z</meta:creation-date>
    <dc:date>2023-03-30T06:36:00Z</dc: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774" meta:row-count="26" meta:non-whitespace-character-count="3217"/>
  </office:meta>
</office:document-meta>
</file>