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testo" style:family="paragraph">
      <style:paragraph-properties fo:margin-top="0.002in"/>
      <style:text-properties style:font-name="Times New Roman" fo:font-weight="normal" style:font-weight-asian="normal"/>
    </style:style>
    <style:style style:name="P7" style:parent-style-name="Corpotesto" style:family="paragraph">
      <style:paragraph-properties fo:text-align="center" fo:margin-top="0.0305in" fo:margin-left="0.7979in" fo:margin-right="0.7986in">
        <style:tab-stops/>
      </style:paragraph-properties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fo:letter-spacing="-0.0006in"/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2in"/>
    </style:style>
    <style:style style:name="T14" style:parent-style-name="Car.predefinitoparagrafo" style:family="text">
      <style:text-properties fo:letter-spacing="-0.0013in"/>
    </style:style>
    <style:style style:name="T15" style:parent-style-name="Car.predefinitoparagrafo" style:family="text">
      <style:text-properties fo:letter-spacing="-0.0006in"/>
    </style:style>
    <style:style style:name="P16" style:parent-style-name="Normale" style:family="paragraph">
      <style:paragraph-properties fo:text-align="center" fo:margin-top="0.1305in" fo:margin-left="0.7965in" fo:margin-right="0.7986in">
        <style:tab-stops/>
      </style:paragraph-properties>
    </style:style>
    <style:style style:name="T17" style:parent-style-name="Car.predefinitoparagrafo" style:family="text">
      <style:text-properties fo:letter-spacing="-0.0006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34in"/>
    </style:style>
    <style:style style:name="P25" style:parent-style-name="Normale" style:family="paragraph">
      <style:paragraph-properties fo:margin-top="0.0069in"/>
      <style:text-properties fo:font-size="7pt" style:font-size-asian="7pt"/>
    </style:style>
    <style:style style:name="TableColumn27" style:family="table-column">
      <style:table-column-properties style:column-width="1.5923in" style:use-optimal-column-width="false"/>
    </style:style>
    <style:style style:name="TableColumn28" style:family="table-column">
      <style:table-column-properties style:column-width="1.1187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2.1291in" style:use-optimal-column-width="false"/>
    </style:style>
    <style:style style:name="Table26" style:family="table">
      <style:table-properties style:width="6.7111in" fo:margin-left="0.0847in" table:align="left"/>
    </style:style>
    <style:style style:name="TableRow31" style:family="table-row">
      <style:table-row-properties style:min-row-height="0.18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" style:parent-style-name="TableParagraph" style:family="paragraph">
      <style:paragraph-properties fo:line-height="0.1722in" fo:margin-left="0.0763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-0.0013in"/>
    </style:style>
    <style:style style:name="T36" style:parent-style-name="Car.predefinitoparagrafo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" style:parent-style-name="TableParagraph" style:family="paragraph">
      <style:paragraph-properties fo:line-height="0.1722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2in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3" style:parent-style-name="TableParagraph" style:family="paragraph">
      <style:paragraph-properties fo:line-height="0.1722in" fo:margin-left="0.0763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41in"/>
    </style:style>
    <style:style style:name="T46" style:parent-style-name="Car.predefinitoparagraf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8" style:parent-style-name="TableParagraph" style:family="paragraph">
      <style:paragraph-properties fo:line-height="0.1722in"/>
    </style:style>
    <style:style style:name="TableRow49" style:family="table-row">
      <style:table-row-properties style:min-row-height="2.05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51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2in"/>
    </style:style>
    <style:style style:name="P60" style:parent-style-name="TableParagraph" style:family="paragraph">
      <style:paragraph-properties fo:line-height="100%"/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48in"/>
    </style:style>
    <style:style style:name="P68" style:parent-style-name="TableParagraph" style:family="paragraph">
      <style:paragraph-properties fo:line-height="100%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27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06in"/>
    </style:style>
    <style:style style:name="P78" style:parent-style-name="TableParagraph" style:family="paragraph">
      <style:paragraph-properties fo:line-height="100%" fo:margin-right="0.1229in"/>
    </style:style>
    <style:style style:name="T79" style:parent-style-name="Car.predefinitoparagrafo" style:family="text">
      <style:text-properties fo:letter-spacing="-0.032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13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13in"/>
    </style:style>
    <style:style style:name="P89" style:parent-style-name="TableParagraph" style:family="paragraph">
      <style:paragraph-properties fo:margin-top="0.0013in" fo:line-height="100%" fo:margin-right="0.2555in"/>
    </style:style>
    <style:style style:name="T90" style:parent-style-name="Car.predefinitoparagrafo" style:family="text">
      <style:text-properties fo:letter-spacing="-0.032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2in"/>
    </style:style>
    <style:style style:name="T96" style:parent-style-name="Car.predefinitoparagrafo" style:family="text">
      <style:text-properties fo:letter-spacing="-0.0006in"/>
    </style:style>
    <style:style style:name="P97" style:parent-style-name="TableParagraph" style:family="paragraph">
      <style:paragraph-properties fo:line-height="0.1854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ableRow115" style:family="table-row">
      <style:table-row-properties style:min-row-height="0.82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17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2in"/>
    </style:style>
    <style:style style:name="P127" style:parent-style-name="TableParagraph" style:family="paragraph">
      <style:paragraph-properties fo:line-height="100%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2in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 fo:letter-spacing="-0.0006in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 fo:letter-spacing="-0.0006in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 fo:letter-spacing="-0.0013in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letter-spacing="-0.0013in"/>
    </style:style>
    <style:style style:name="T138" style:parent-style-name="Car.predefinitoparagrafo" style:family="text">
      <style:text-properties fo:font-style="italic" style:font-style-asian="italic"/>
    </style:style>
    <style:style style:name="T139" style:parent-style-name="Car.predefinitoparagrafo" style:family="text">
      <style:text-properties fo:font-style="italic" style:font-style-asian="italic" fo:letter-spacing="-0.0006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2in"/>
    </style:style>
    <style:style style:name="T142" style:parent-style-name="Car.predefinitoparagrafo" style:family="text">
      <style:text-properties fo:letter-spacing="-0.002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 fo:letter-spacing="0.0006in"/>
    </style:style>
    <style:style style:name="T146" style:parent-style-name="Car.predefinitoparagrafo" style:family="text">
      <style:text-properties fo:font-style="italic" style:font-style-asian="italic"/>
    </style:style>
    <style:style style:name="TableRow147" style:family="table-row">
      <style:table-row-properties style:min-row-height="0.556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9" style:parent-style-name="TableParagraph" style:family="paragraph">
      <style:paragraph-properties fo:line-height="0.1833in" fo:margin-left="0.0763in">
        <style:tab-stops/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fo:letter-spacing="-0.002in"/>
    </style:style>
    <style:style style:name="T152" style:parent-style-name="Car.predefinitoparagrafo" style:family="text">
      <style:text-properties fo:font-weight="bold" style:font-weight-asian="bold"/>
    </style:style>
    <style:style style:name="P153" style:parent-style-name="TableParagraph" style:family="paragraph">
      <style:paragraph-properties style:line-height-at-least="0.1875in" fo:margin-left="0.0763in" fo:margin-right="0.3763in">
        <style:tab-stops/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0.0006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7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27in"/>
    </style:style>
    <style:style style:name="T160" style:parent-style-name="Car.predefinitoparagrafo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2" style:parent-style-name="TableParagraph" style:family="paragraph">
      <style:paragraph-properties fo:line-height="0.1833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ableRow168" style:family="table-row">
      <style:table-row-properties style:min-row-height="0.930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70" style:parent-style-name="TableParagraph" style:family="paragraph">
      <style:paragraph-properties fo:line-height="0.1847in" fo:margin-left="0.0763in">
        <style:tab-stops/>
      </style:paragraph-properties>
    </style:style>
    <style:style style:name="T171" style:parent-style-name="Car.predefinitoparagrafo" style:family="text">
      <style:text-properties fo:font-weight="bold" style:font-weight-asian="bold"/>
    </style:style>
    <style:style style:name="T172" style:parent-style-name="Car.predefinitoparagrafo" style:family="text">
      <style:text-properties fo:font-weight="bold" style:font-weight-asian="bold" fo:letter-spacing="-0.0027in"/>
    </style:style>
    <style:style style:name="T173" style:parent-style-name="Car.predefinitoparagrafo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75" style:parent-style-name="TableParagraph" style:family="paragraph">
      <style:paragraph-properties fo:line-height="0.1847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41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-0.002in"/>
    </style:style>
    <style:style style:name="P184" style:parent-style-name="TableParagraph" style:family="paragraph">
      <style:paragraph-properties fo:line-height="0.1854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2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13in"/>
    </style:style>
    <style:style style:name="T192" style:parent-style-name="Car.predefinitoparagrafo" style:family="text">
      <style:text-properties fo:letter-spacing="-0.0027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fo:font-style="italic" style:font-style-asian="italic" fo:letter-spacing="-0.0006in"/>
    </style:style>
    <style:style style:name="T196" style:parent-style-name="Car.predefinitoparagrafo" style:family="text">
      <style:text-properties fo:font-style="italic" style:font-style-asian="italic"/>
    </style:style>
    <style:style style:name="P197" style:parent-style-name="TableParagraph" style:family="paragraph">
      <style:paragraph-properties fo:line-height="0.1854in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 fo:letter-spacing="-0.0006in"/>
    </style:style>
    <style:style style:name="T200" style:parent-style-name="Car.predefinitoparagrafo" style:family="text">
      <style:text-properties fo:font-style="italic" style:font-style-asian="italic"/>
    </style:style>
    <style:style style:name="T201" style:parent-style-name="Car.predefinitoparagrafo" style:family="text">
      <style:text-properties fo:letter-spacing="-0.0013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2in"/>
    </style:style>
    <style:style style:name="P207" style:parent-style-name="TableParagraph" style:family="paragraph">
      <style:paragraph-properties fo:line-height="100%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 fo:letter-spacing="-0.0013in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 fo:letter-spacing="-0.0013in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 fo:letter-spacing="-0.0034in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 fo:letter-spacing="-0.0013in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 fo:letter-spacing="-0.0027in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 fo:letter-spacing="-0.0013in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 fo:letter-spacing="-0.0013in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 fo:letter-spacing="-0.0013in"/>
    </style:style>
    <style:style style:name="T224" style:parent-style-name="Car.predefinitoparagrafo" style:family="text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 fo:letter-spacing="-0.002in"/>
    </style:style>
    <style:style style:name="T226" style:parent-style-name="Car.predefinitoparagrafo" style:family="text">
      <style:text-properties fo:font-style="italic" style:font-style-asian="italic"/>
    </style:style>
    <style:style style:name="P227" style:parent-style-name="TableParagraph" style:family="paragraph">
      <style:paragraph-properties fo:line-height="0.1847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-0.0006in"/>
    </style:style>
    <style:style style:name="TableRow235" style:family="table-row">
      <style:table-row-properties style:min-row-height="1.306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37" style:parent-style-name="TableParagraph" style:family="paragraph">
      <style:paragraph-properties fo:line-height="100%" fo:margin-left="0.0763in" fo:margin-right="0.2458in">
        <style:tab-stops/>
      </style:paragraph-properties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fo:letter-spacing="0.0006in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 fo:letter-spacing="-0.0326in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fo:letter-spacing="0.0006in"/>
    </style:style>
    <style:style style:name="T244" style:parent-style-name="Car.predefinitoparagrafo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46" style:parent-style-name="Car.predefinitoparagrafo" style:family="text">
      <style:text-properties fo:letter-spacing="-0.0006in"/>
    </style:style>
    <style:style style:name="P247" style:parent-style-name="TableParagraph" style:family="paragraph">
      <style:paragraph-properties fo:margin-right="0.1319in"/>
    </style:style>
    <style:style style:name="T248" style:parent-style-name="Car.predefinitoparagrafo" style:family="text">
      <style:text-properties fo:letter-spacing="-0.0326in"/>
    </style:style>
    <style:style style:name="T249" style:parent-style-name="Car.predefinitoparagrafo" style:family="text">
      <style:text-properties fo:letter-spacing="-0.0013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326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06in"/>
    </style:style>
    <style:style style:name="T258" style:parent-style-name="Car.predefinitoparagrafo" style:family="text">
      <style:text-properties fo:letter-spacing="-0.002in"/>
    </style:style>
    <style:style style:name="T259" style:parent-style-name="Car.predefinitoparagrafo" style:family="text">
      <style:text-properties fo:letter-spacing="-0.002in"/>
    </style:style>
    <style:style style:name="T260" style:parent-style-name="Car.predefinitoparagrafo" style:family="text">
      <style:text-properties fo:letter-spacing="-0.002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2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2in"/>
    </style:style>
    <style:style style:name="T267" style:parent-style-name="Car.predefinitoparagrafo" style:family="text">
      <style:text-properties fo:letter-spacing="-0.0013in"/>
    </style:style>
    <style:style style:name="T268" style:parent-style-name="Car.predefinitoparagrafo" style:family="text">
      <style:text-properties fo:letter-spacing="0.0013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-0.0006in"/>
    </style:style>
    <style:style style:name="T272" style:parent-style-name="Car.predefinitoparagrafo" style:family="text">
      <style:text-properties fo:letter-spacing="-0.0027in"/>
    </style:style>
    <style:style style:name="TableRow273" style:family="table-row">
      <style:table-row-properties style:min-row-height="0.745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5" style:parent-style-name="TableParagraph" style:family="paragraph">
      <style:paragraph-properties fo:line-height="100%" fo:margin-left="0.0763in" fo:margin-right="0.3763in">
        <style:tab-stops/>
      </style:paragraph-properties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 fo:letter-spacing="0.0006in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 fo:letter-spacing="0.0006in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weight="bold" style:font-weight-asian="bold" fo:letter-spacing="-0.0027in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 fo:letter-spacing="-0.0027in"/>
    </style:style>
    <style:style style:name="T284" style:parent-style-name="Car.predefinitoparagrafo" style:family="text">
      <style:text-properties fo:font-weight="bold" style:font-weight-asian="bold"/>
    </style:style>
    <style:style style:name="P285" style:parent-style-name="TableParagraph" style:family="paragraph">
      <style:paragraph-properties fo:line-height="0.1722in" fo:margin-left="0.0763in">
        <style:tab-stops/>
      </style:paragraph-properties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fo:letter-spacing="-0.0006in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fo:letter-spacing="-0.0006in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 fo:letter-spacing="-0.002in"/>
    </style:style>
    <style:style style:name="T292" style:parent-style-name="Car.predefinitoparagrafo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94" style:parent-style-name="Car.predefinitoparagrafo" style:family="text">
      <style:text-properties fo:letter-spacing="-0.0006in"/>
    </style:style>
    <style:style style:name="TableRow295" style:family="table-row">
      <style:table-row-properties style:min-row-height="0.561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97" style:parent-style-name="TableParagraph" style:family="paragraph">
      <style:paragraph-properties fo:margin-top="0.002in" fo:line-height="95%" fo:margin-left="0.0763in" fo:margin-right="0.1513in">
        <style:tab-stops/>
      </style:paragraph-properties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 fo:letter-spacing="0.0006in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 fo:letter-spacing="-0.002in"/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 fo:letter-spacing="-0.0027in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 fo:letter-spacing="-0.002in"/>
    </style:style>
    <style:style style:name="T306" style:parent-style-name="Car.predefinitoparagrafo" style:family="text">
      <style:text-properties fo:font-weight="bold" style:font-weight-asian="bold"/>
    </style:style>
    <style:style style:name="P307" style:parent-style-name="TableParagraph" style:family="paragraph">
      <style:paragraph-properties fo:margin-top="0.0013in" fo:line-height="0.175in" fo:margin-left="0.0763in">
        <style:tab-stops/>
      </style:paragraph-properties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 fo:letter-spacing="-0.0013in"/>
    </style:style>
    <style:style style:name="T310" style:parent-style-name="Car.predefinitoparagrafo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2" style:parent-style-name="TableParagraph" style:family="paragraph">
      <style:paragraph-properties fo:margin-top="0.0006in" fo:line-height="100%"/>
    </style:style>
    <style:style style:name="T313" style:parent-style-name="Car.predefinitoparagrafo" style:family="text">
      <style:text-properties fo:letter-spacing="-0.0013in"/>
    </style:style>
    <style:style style:name="TableRow314" style:family="table-row">
      <style:table-row-properties style:min-row-height="0.559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6" style:parent-style-name="TableParagraph" style:family="paragraph">
      <style:paragraph-properties fo:line-height="100%" fo:margin-left="0.0763in" fo:margin-right="0.2208in">
        <style:tab-stops/>
      </style:paragraph-properties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 fo:letter-spacing="-0.0326in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 fo:letter-spacing="0.0006in"/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 fo:letter-spacing="-0.0013in"/>
    </style:style>
    <style:style style:name="T323" style:parent-style-name="Car.predefinitoparagrafo" style:family="text">
      <style:text-properties fo:font-weight="bold" style:font-weight-asian="bold"/>
    </style:style>
    <style:style style:name="P324" style:parent-style-name="TableParagraph" style:family="paragraph">
      <style:paragraph-properties fo:line-height="0.1729in" fo:margin-left="0.0763in">
        <style:tab-stops/>
      </style:paragraph-properties>
      <style:text-properties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326" style:parent-style-name="Car.predefinitoparagrafo" style:family="text">
      <style:text-properties fo:letter-spacing="-0.0013in"/>
    </style:style>
    <style:style style:name="T327" style:parent-style-name="Car.predefinitoparagrafo" style:family="text">
      <style:text-properties fo:letter-spacing="-0.0013in"/>
    </style:style>
    <style:style style:name="TableRow328" style:family="table-row">
      <style:table-row-properties style:min-row-height="0.184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0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2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4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Row335" style:family="table-row">
      <style:table-row-properties style:min-row-height="0.559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7" style:parent-style-name="TableParagraph" style:family="paragraph">
      <style:paragraph-properties fo:margin-left="0.0763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0" style:parent-style-name="TableParagraph" style:family="paragraph">
      <style:paragraph-properties fo:margin-left="0.1437in" fo:margin-right="0.1333in">
        <style:tab-stops/>
      </style:paragraph-properties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-0.0013in"/>
    </style:style>
    <style:style style:name="P344" style:parent-style-name="TableParagraph" style:family="paragraph">
      <style:paragraph-properties style:line-height-at-least="0.1875in" fo:margin-left="0.1451in" fo:margin-right="0.1333in">
        <style:tab-stops/>
      </style:paragraph-properties>
    </style:style>
    <style:style style:name="T345" style:parent-style-name="Car.predefinitoparagrafo" style:family="text">
      <style:text-properties fo:letter-spacing="-0.0326in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Row347" style:family="table-row">
      <style:table-row-properties style:min-row-height="0.371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9" style:parent-style-name="TableParagraph" style:family="paragraph">
      <style:paragraph-properties fo:line-height="0.1847in" fo:margin-left="0.0763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1" style:parent-style-name="TableParagraph" style:family="paragraph">
      <style:paragraph-properties fo:line-height="0.1847in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3" style:parent-style-name="TableParagraph" style:family="paragraph">
      <style:paragraph-properties fo:line-height="0.1847in" fo:margin-left="0.1437in" fo:margin-right="0.1333in">
        <style:tab-stops/>
      </style:paragraph-properties>
    </style:style>
    <style:style style:name="T35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5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5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7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6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5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7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6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69" style:parent-style-name="TableParagraph" style:family="paragraph">
      <style:paragraph-properties fo:line-height="0.1729in" fo:margin-left="0.1437in" fo:margin-right="0.1333in">
        <style:tab-stops/>
      </style:paragraph-properties>
    </style:style>
    <style:style style:name="T37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1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3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37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76" style:parent-style-name="TableParagraph" style:family="paragraph">
      <style:paragraph-properties fo:line-height="0.1847in" fo:margin-left="0.1437in" fo:margin-right="0.1333in">
        <style:tab-stops/>
      </style:paragraph-properties>
    </style:style>
    <style:style style:name="T37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380" style:family="table-row">
      <style:table-row-properties style:min-row-height="0.372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2" style:parent-style-name="TableParagraph" style:family="paragraph">
      <style:paragraph-properties fo:margin-left="0.0763in">
        <style:tab-stops/>
      </style:paragraph-properties>
    </style:style>
    <style:style style:name="T383" style:parent-style-name="Car.predefinitoparagrafo" style:family="text">
      <style:text-properties fo:letter-spacing="-0.0006in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385" style:parent-style-name="Car.predefinitoparagrafo" style:family="text">
      <style:text-properties fo:letter-spacing="-0.0027in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87" style:parent-style-name="TableParagraph" style:family="paragraph">
      <style:paragraph-properties fo:margin-left="0.1437in" fo:margin-right="0.1333in">
        <style:tab-stops/>
      </style:paragraph-properties>
    </style:style>
    <style:style style:name="T38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1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9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3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9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0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1" style:parent-style-name="TableParagraph" style:family="paragraph">
      <style:paragraph-properties fo:margin-top="0.0006in" fo:line-height="0.1729in" fo:margin-left="0.1437in" fo:margin-right="0.1333in">
        <style:tab-stops/>
      </style:paragraph-properties>
    </style:style>
    <style:style style:name="T4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3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0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5" style:parent-style-name="Car.predefinitoparagrafo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40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08" style:parent-style-name="TableParagraph" style:family="paragraph">
      <style:paragraph-properties fo:margin-left="0.1437in" fo:margin-right="0.1333in">
        <style:tab-stops/>
      </style:paragraph-properties>
    </style:style>
    <style:style style:name="T40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5"/>
      <text:p text:style-name="P6"/>
      <text:p text:style-name="P7">Informazione<text:span text:style-name="T8"><text:s/></text:span>sugli<text:span text:style-name="T9"><text:s/></text:span>enti<text:span text:style-name="T10"><text:s/></text:span>pubblici<text:span text:style-name="T11"><text:s/></text:span>vigilati<text:span text:style-name="T12"><text:s/></text:span>dal<text:span text:style-name="T13"><text:s/></text:span>Ministero<text:span text:style-name="T14"><text:s/></text:span>del<text:span text:style-name="T15"><text:s/></text:span>Turismo</text:p>
      <text:p text:style-name="P16">Art.<text:span text:style-name="T17"><text:s/></text:span>22<text:span text:style-name="T18"><text:s/></text:span>del<text:span text:style-name="T19"><text:s/></text:span>decreto legislativo<text:span text:style-name="T20"><text:s/></text:span>14<text:span text:style-name="T21"><text:s/></text:span>marzo<text:span text:style-name="T22"><text:s/></text:span>2013,<text:span text:style-name="T23"><text:s/></text:span>n.<text:span text:style-name="T24"><text:s/></text:span>33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Ragione</text:span><text:span text:style-name="T35"><text:s/></text:span><text:span text:style-name="T36">sociale</text:span></text:p>
          </table:table-cell>
          <table:table-cell table:style-name="TableCell37" table:number-columns-spanned="3">
            <text:p text:style-name="P38">Club<text:span text:style-name="T39"><text:s/></text:span>alpino italiano<text:span text:style-name="T40"><text:s/></text:span>- Cai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ito</text:span><text:span text:style-name="T45"><text:s/></text:span><text:span text:style-name="T46">istituzionale</text:span></text:p>
          </table:table-cell>
          <table:table-cell table:style-name="TableCell47" table:number-columns-spanned="3">
            <text:p text:style-name="P48">ww.cai.it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Funzioni</text:p>
          </table:table-cell>
          <table:table-cell table:style-name="TableCell52" table:number-columns-spanned="3">
            <text:p text:style-name="TableParagraph">Libera<text:span text:style-name="T53"><text:s/></text:span>associazione nazionale che<text:span text:style-name="T54"><text:s/></text:span>ha<text:span text:style-name="T55"><text:s/></text:span>per<text:span text:style-name="T56"><text:s/></text:span>scopo<text:span text:style-name="T57"><text:s/></text:span>generale<text:span text:style-name="T58"><text:s/></text:span>l’alpinismo in<text:span text:style-name="T59"><text:s/></text:span>ogni</text:p>
            <text:p text:style-name="P60">sua<text:span text:style-name="T61"><text:s/></text:span>manifestazione,<text:span text:style-name="T62"><text:s/></text:span>la<text:span text:style-name="T63"><text:s/></text:span>conoscenza<text:span text:style-name="T64"><text:s/></text:span>e<text:span text:style-name="T65"><text:s/></text:span>lo studio<text:span text:style-name="T66"><text:s/></text:span>delle<text:span text:style-name="T67"><text:s/></text:span>montagne,</text:p>
            <text:p text:style-name="P68">specialmente<text:span text:style-name="T69"><text:s/></text:span>di<text:span text:style-name="T70"><text:s/></text:span>quelle<text:span text:style-name="T71"><text:s/></text:span>italiane, e<text:span text:style-name="T72"><text:s/></text:span>la<text:span text:style-name="T73"><text:s/></text:span>difesa<text:span text:style-name="T74"><text:s/></text:span>del<text:span text:style-name="T75"><text:s/></text:span>loro<text:span text:style-name="T76"><text:s/></text:span>ambiente<text:span text:style-name="T77"><text:s/></text:span>naturale”.</text:p>
            <text:p text:style-name="P78">Nell’ordinamento italiano si configura come Ente pubblico non economico<text:span text:style-name="T79"><text:s/></text:span>(compreso<text:span text:style-name="T80"><text:s/></text:span>nell’elenco<text:span text:style-name="T81"><text:s/></text:span>della<text:span text:style-name="T82"><text:s/></text:span>Tabella<text:span text:style-name="T83"><text:s/></text:span>V<text:span text:style-name="T84"><text:s/></text:span>“Enti<text:span text:style-name="T85"><text:s/></text:span>preposti<text:span text:style-name="T86"><text:s/></text:span>ad<text:span text:style-name="T87"><text:s/></text:span>attività<text:span text:style-name="T88"><text:s/></text:span>sportive,</text:p>
            <text:p text:style-name="P89">turistiche e del tempo libero” in allegato alla legge 20 marzo 1975 n. 70)<text:span text:style-name="T90"><text:s/></text:span>limitatamente alla sua struttura centrale, mentre le sue strutture<text:span text:style-name="T91"><text:s/></text:span>periferiche, che si articolano in Sezioni, raggruppamenti regionali e<text:span text:style-name="T92"><text:s/></text:span>provinciali,<text:span text:style-name="T93"><text:s/></text:span>sono<text:span text:style-name="T94"><text:s/></text:span>soggetti di<text:span text:style-name="T95"><text:s/></text:span>diritto<text:span text:style-name="T96"><text:s/></text:span>privato.</text:p>
            <text:p text:style-name="P97">Le<text:span text:style-name="T98"><text:s/></text:span>finalità<text:span text:style-name="T99"><text:s/></text:span>dell’Ente<text:span text:style-name="T100"><text:s/></text:span>si<text:span text:style-name="T101"><text:s/></text:span>possono<text:span text:style-name="T102"><text:s/></text:span>desumere,<text:span text:style-name="T103"><text:s/></text:span>in<text:span text:style-name="T104"><text:s/></text:span>via<text:span text:style-name="T105"><text:s/></text:span>generale,<text:span text:style-name="T106"><text:s/></text:span>dall’art.<text:span text:style-name="T107"><text:s/></text:span>1<text:span text:style-name="T108"><text:s/></text:span>dello</text:p>
            <text:p text:style-name="TableParagraph">statuto<text:span text:style-name="T109"><text:s/></text:span>e,<text:span text:style-name="T110"><text:s/></text:span>in<text:span text:style-name="T111"><text:s/></text:span>dettaglio,<text:span text:style-name="T112"><text:s/></text:span>dall’art.<text:span text:style-name="T113"><text:s/></text:span>1<text:span text:style-name="T114"><text:s/></text:span>del<text:s/>regolamento generale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Attività</text:p>
          </table:table-cell>
          <table:table-cell table:style-name="TableCell118" table:number-columns-spanned="3">
            <text:p text:style-name="TableParagraph">I<text:span text:style-name="T119"><text:s/></text:span>compiti<text:span text:style-name="T120"><text:s/></text:span>affidatigli<text:span text:style-name="T121"><text:s/></text:span>sono specificati<text:span text:style-name="T122"><text:s/></text:span>dall’art.<text:span text:style-name="T123"><text:s/></text:span>2<text:span text:style-name="T124"><text:s/></text:span>della<text:span text:style-name="T125"><text:s/></text:span>Legge 26 gennaio<text:span text:style-name="T126"><text:s/></text:span>1963,</text:p>
            <text:p text:style-name="P127">n.<text:span text:style-name="T128"><text:s/></text:span>91,<text:span text:style-name="T129"><text:s/></text:span><text:span text:style-name="T130">“Riordinamento</text:span><text:span text:style-name="T131"><text:s/></text:span><text:span text:style-name="T132">del</text:span><text:span text:style-name="T133"><text:s/></text:span><text:span text:style-name="T134">Club</text:span><text:span text:style-name="T135"><text:s/></text:span><text:span text:style-name="T136">alpino</text:span><text:span text:style-name="T137"><text:s/></text:span><text:span text:style-name="T138">italiano.”,</text:span><text:span text:style-name="T139"><text:s/></text:span>dalla<text:span text:style-name="T140"><text:s/></text:span>legge 21<text:span text:style-name="T141"><text:s/></text:span>marzo<text:span text:style-name="T142"><text:s/></text:span>2001,</text:p>
            <text:p text:style-name="TableParagraph">n. 74 “<text:span text:style-name="T143">Disposizioni per favorire l’attività svolta dal Corpo<text:s/></text:span><text:span text:style-name="T144">nazionale</text:span><text:span text:style-name="T145"><text:s/></text:span><text:span text:style-name="T146">soccorso alpino e speleologico</text:span>”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Misura</text:span><text:span text:style-name="T151"><text:s/></text:span><text:span text:style-name="T152">eventuale</text:span></text:p>
            <text:p text:style-name="P153"><text:span text:style-name="T154">partecipazione del</text:span><text:span text:style-name="T155"><text:s/></text:span><text:span text:style-name="T156">Ministero</text:span><text:span text:style-name="T157"><text:s/></text:span><text:span text:style-name="T158">del</text:span><text:span text:style-name="T159"><text:s/></text:span><text:span text:style-name="T160">Turismo</text:span></text:p>
          </table:table-cell>
          <table:table-cell table:style-name="TableCell161" table:number-columns-spanned="3">
            <text:p text:style-name="P162">Il<text:span text:style-name="T163"><text:s/></text:span>Ministero<text:span text:style-name="T164"><text:s/></text:span>non<text:span text:style-name="T165"><text:s/></text:span>detiene<text:span text:style-name="T166"><text:s/></text:span>alcuna<text:span text:style-name="T167"><text:s/></text:span>partecipazione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Durata</text:span><text:span text:style-name="T172"><text:s/></text:span><text:span text:style-name="T173">dell’impegno</text:span></text:p>
          </table:table-cell>
          <table:table-cell table:style-name="TableCell174" table:number-columns-spanned="3">
            <text:p text:style-name="P175">Vigilanza<text:span text:style-name="T176"><text:s/></text:span>prevista<text:span text:style-name="T177"><text:s/></text:span>a<text:span text:style-name="T178"><text:s/></text:span>tempo<text:span text:style-name="T179"><text:s/></text:span>indeterminato<text:span text:style-name="T180"><text:s/></text:span>dal<text:span text:style-name="T181"><text:s/></text:span>combinato<text:span text:style-name="T182"><text:s/></text:span>disposto<text:span text:style-name="T183"><text:s/></text:span>dall’art.</text:p>
            <text:p text:style-name="P184">1,<text:span text:style-name="T185"><text:s/></text:span>comma<text:span text:style-name="T186"><text:s/></text:span>2,<text:span text:style-name="T187"><text:s/></text:span>della<text:span text:style-name="T188"><text:s/></text:span>Legge<text:span text:style-name="T189"><text:s/></text:span>26<text:span text:style-name="T190"><text:s/></text:span>gennaio<text:span text:style-name="T191"><text:s/></text:span>1963,<text:span text:style-name="T192"><text:s/></text:span>n.<text:span text:style-name="T193"><text:s/></text:span>91,<text:s/><text:span text:style-name="T194">“Riordinamento</text:span><text:span text:style-name="T195"><text:s/></text:span><text:span text:style-name="T196">del Club</text:span></text:p>
            <text:p text:style-name="P197"><text:span text:style-name="T198">alpino</text:span><text:span text:style-name="T199"><text:s/></text:span><text:span text:style-name="T200">italiano.”<text:s/></text:span>e dall’art.<text:span text:style-name="T201"><text:s/></text:span>6 del<text:span text:style-name="T202"><text:s/></text:span>decreto-legge<text:span text:style-name="T203"><text:s/></text:span>1°<text:span text:style-name="T204"><text:s/></text:span>marzo 2021,<text:span text:style-name="T205"><text:s/></text:span>n.<text:span text:style-name="T206"><text:s/></text:span>22,</text:p>
            <text:p text:style-name="P207">“<text:span text:style-name="T208">Disposizioni</text:span><text:span text:style-name="T209"><text:s/></text:span><text:span text:style-name="T210">urgenti</text:span><text:span text:style-name="T211"><text:s/></text:span><text:span text:style-name="T212">in</text:span><text:span text:style-name="T213"><text:s/></text:span><text:span text:style-name="T214">materia</text:span><text:span text:style-name="T215"><text:s/></text:span><text:span text:style-name="T216">di</text:span><text:span text:style-name="T217"><text:s/></text:span><text:span text:style-name="T218">riordino</text:span><text:span text:style-name="T219"><text:s/></text:span><text:span text:style-name="T220">delle</text:span><text:span text:style-name="T221"><text:s/></text:span><text:span text:style-name="T222">attribuzioni</text:span><text:span text:style-name="T223"><text:s/></text:span><text:span text:style-name="T224">dei</text:span><text:span text:style-name="T225"><text:s/></text:span><text:span text:style-name="T226">Ministeri.</text:span>”</text:p>
            <text:p text:style-name="P227">convertito con<text:span text:style-name="T228"><text:s/></text:span>modificazioni<text:span text:style-name="T229"><text:s/></text:span>dalla<text:span text:style-name="T230"><text:s/></text:span>Legge<text:span text:style-name="T231"><text:s/></text:span>22 aprile<text:span text:style-name="T232"><text:s/></text:span>2021,<text:span text:style-name="T233"><text:s/></text:span>n.<text:span text:style-name="T234"><text:s/></text:span>55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Onere complessivo a</text:span><text:span text:style-name="T239"><text:s/></text:span><text:span text:style-name="T240">qualsiasi titolo gravante</text:span><text:span text:style-name="T241"><text:s/></text:span><text:span text:style-name="T242">per l'anno sul bilancio</text:span><text:span text:style-name="T243"><text:s/></text:span><text:span text:style-name="T244">dell'amministrazione</text:span></text:p>
          </table:table-cell>
          <table:table-cell table:style-name="TableCell245" table:number-columns-spanned="3">
            <text:p text:style-name="TableParagraph">Anno<text:span text:style-name="T246"><text:s/></text:span>2024</text:p>
            <text:p text:style-name="P247">euro 7.000.000,00 come contributi in favore del Cai, ai quali si aggiungono euro 2.090.000,00 quale<text:s/>contributo annuo a favore delle attività di funzionamento del <text:s/>Corpo<text:s/><text:span text:style-name="T248"><text:s/></text:span>nazionale<text:span text:style-name="T249"><text:s/></text:span>del<text:span text:style-name="T250"><text:s/></text:span>soccorso alpino e<text:span text:style-name="T251"><text:s/></text:span>speleologico <text:s/>(CNSAS)<text:span text:style-name="T252"><text:s/>(legge n. 205/2017, art. 1. co. 717, ab. C, art. 3, legge n. 162/1992 e legge n. 388/2000, art. 145, co. 17),</text:span><text:s/>euro 1.927.950,00 quale contributo annuo a favore dell’assicurazione dei volontari e dell’attività del Corpo<text:s/><text:span text:style-name="T253"><text:s/></text:span>nazionale<text:span text:style-name="T254"><text:s/></text:span>del<text:span text:style-name="T255"><text:s/></text:span>soccorso alpino e<text:span text:style-name="T256"><text:s/></text:span>speleologico <text:s/>(CNSAS)<text:span text:style-name="T257"><text:s/></text:span>(legge 26 gennaio 1963 n. 91, legge<text:span text:style-name="T258"><text:s/></text:span>18<text:span text:style-name="T259"><text:s/></text:span>febbraio<text:span text:style-name="T260"><text:s/></text:span>1992,<text:span text:style-name="T261"><text:s/></text:span>n. 162,<text:span text:style-name="T262"><text:s/></text:span>legge<text:span text:style-name="T263"><text:s/></text:span>21<text:span text:style-name="T264"><text:s/></text:span>marzo<text:span text:style-name="T265"><text:s/></text:span>2001,<text:span text:style-name="T266"><text:s/></text:span>n.<text:span text:style-name="T267"><text:s/></text:span>74<text:span text:style-name="T268"><text:s/></text:span>e<text:span text:style-name="T269"><text:s/></text:span>legge<text:span text:style-name="T270"><text:s/></text:span>27 dicembre 2007,<text:span text:style-name="T271"><text:s/></text:span>n.<text:span text:style-name="T272"><text:s/></text:span>205). I contributi sopraindicati sono stanziati sui capitoli di spesa 5151 e 4161 dello stato di previsione della spesa del Ministero del Turismo – Esercizio Finanziario 2024.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Numero dei</text:span><text:span text:style-name="T277"><text:s/></text:span><text:span text:style-name="T278">rappresentanti del</text:span><text:span text:style-name="T279"><text:s/></text:span><text:span text:style-name="T280">Ministero</text:span><text:span text:style-name="T281"><text:s/></text:span><text:span text:style-name="T282">del</text:span><text:span text:style-name="T283"><text:s/></text:span><text:span text:style-name="T284">Turismo</text:span></text:p>
            <text:p text:style-name="P285"><text:span text:style-name="T286">negli</text:span><text:span text:style-name="T287"><text:s/></text:span><text:span text:style-name="T288">organi</text:span><text:span text:style-name="T289"><text:s/></text:span><text:span text:style-name="T290">di</text:span><text:span text:style-name="T291"><text:s/></text:span><text:span text:style-name="T292">governo</text:span></text:p>
          </table:table-cell>
          <table:table-cell table:style-name="TableCell293" table:number-columns-spanned="3">
            <text:p text:style-name="TableParagraph">Nessun<text:span text:style-name="T294"><text:s/></text:span>rappresentante</text:p>
          </table:table-cell>
          <table:covered-table-cell/>
          <table:covered-table-cell/>
        </table:table-row>
        <text:soft-page-break/>
        <table:table-row table:style-name="TableRow295">
          <table:table-cell table:style-name="TableCell296">
            <text:p text:style-name="P297"><text:span text:style-name="T298">Trattamento economico</text:span><text:span text:style-name="T299"><text:s/></text:span><text:span text:style-name="T300">complessivo</text:span><text:span text:style-name="T301"><text:s/></text:span><text:span text:style-name="T302">a</text:span><text:span text:style-name="T303"><text:s/></text:span><text:span text:style-name="T304">ciascuno</text:span><text:span text:style-name="T305"><text:s/></text:span><text:span text:style-name="T306">di</text:span></text:p>
            <text:p text:style-name="P307"><text:span text:style-name="T308">essi</text:span><text:span text:style-name="T309"><text:s/></text:span><text:span text:style-name="T310">spettante</text:span></text:p>
          </table:table-cell>
          <table:table-cell table:style-name="TableCell311" table:number-columns-spanned="3">
            <text:p text:style-name="P312">Non<text:span text:style-name="T313"><text:s/></text:span>applicabile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Risultati di bilancio degli</text:span><text:span text:style-name="T318"><text:s text:c="21"/></text:span><text:span text:style-name="T319">ultimi</text:span><text:span text:style-name="T320"><text:s/></text:span><text:span text:style-name="T321">tre</text:span><text:span text:style-name="T322"><text:s/></text:span><text:span text:style-name="T323">esercizi</text:span></text:p>
            <text:p text:style-name="P324">finanziari approvati</text:p>
          </table:table-cell>
          <table:table-cell table:style-name="TableCell325" table:number-columns-spanned="3">
            <text:p text:style-name="TableParagraph">Anno 2021:<text:span text:style-name="T326"><text:s/></text:span>euro<text:span text:style-name="T327"><text:s/></text:span>23.733,00</text:p>
            <text:p text:style-name="TableParagraph">Anno<text:s/>2022: euro 2.250,00</text:p>
            <text:p text:style-name="TableParagraph">Anno 2023: euro<text:s/>3.495,00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Incarichi di amministrazione dell'ente</text:p>
          </table:table-cell>
          <table:covered-table-cell/>
          <table:table-cell table:style-name="TableCell331">
            <text:p text:style-name="P332">Trattamento economico complessivo</text:p>
          </table:table-cell>
          <table:table-cell table:style-name="TableCell333">
            <text:p text:style-name="P334">Dichiarazione sulla insussistenza di una delle cause di inconferibilità e incompatibilità al conferimento dell’incarico</text:p>
          </table:table-cell>
        </table:table-row>
        <table:table-row table:style-name="TableRow335">
          <table:table-cell table:style-name="TableCell336">
            <text:p text:style-name="P337">Presidente Generale</text:p>
          </table:table-cell>
          <table:table-cell table:style-name="TableCell338">
            <text:p text:style-name="TableParagraph">Antonio<text:s/>Montani</text:p>
          </table:table-cell>
          <table:table-cell table:style-name="TableCell339">
            <text:p text:style-name="P340">Incarico<text:span text:style-name="T341"><text:s/></text:span>a<text:span text:style-name="T342"><text:s/></text:span>titolo<text:span text:style-name="T343"><text:s/></text:span>gratuito</text:p>
            <text:p text:style-name="P344">(art. 35 dello Statuto e art. 70 del Regolamento<text:span text:style-name="T345"><text:s/></text:span>generale)</text:p>
          </table:table-cell>
          <table:table-cell table:style-name="TableCell346">
            <text:p text:style-name="Normale">Non applicabile</text:p>
          </table:table-cell>
        </table:table-row>
        <table:table-row table:style-name="TableRow347">
          <table:table-cell table:style-name="TableCell348">
            <text:p text:style-name="P349">Direttore</text:p>
          </table:table-cell>
          <table:table-cell table:style-name="TableCell350">
            <text:p text:style-name="P351">Matteo Canali</text:p>
          </table:table-cell>
          <table:table-cell table:style-name="TableCell352">
            <text:p text:style-name="P353"><text:a xlink:href="https://www.cai.it/amministrazione-trasparente/informazioni-sui-dati-dei-titolari-di-posizioni-politico-amministrative/" office:target-frame-name="_top" xlink:show="replace"><text:span text:style-name="T354">Informazioni</text:span><text:span text:style-name="T355"><text:s/></text:span><text:span text:style-name="T356">sui</text:span><text:span text:style-name="T357"><text:s/></text:span><text:span text:style-name="T358">dati</text:span><text:span text:style-name="T359"><text:s/></text:span><text:span text:style-name="T360">dei</text:span><text:span text:style-name="T361"><text:s/></text:span><text:span text:style-name="T362">tit</text:span><text:bookmark-start text:name="_Hlt135741981"/><text:bookmark-start text:name="_Hlt135741982"/><text:span text:style-name="T363">o</text:span><text:bookmark-end text:name="_Hlt135741981"/><text:bookmark-end text:name="_Hlt135741982"/><text:span text:style-name="T364">lari</text:span><text:span text:style-name="T365"><text:s/></text:span><text:span text:style-name="T366">di</text:span><text:span text:style-name="T367"><text:s/></text:span><text:span text:style-name="T368">posizioni</text:span></text:a></text:p>
            <text:p text:style-name="P369"><text:a xlink:href="https://www.cai.it/amministrazione-trasparente/informazioni-sui-dati-dei-titolari-di-posizioni-politico-amministrative/" office:target-frame-name="_top" xlink:show="replace"><text:span text:style-name="T370">politico –</text:span><text:span text:style-name="T371"><text:s/></text:span><text:span text:style-name="T372">amministrative –</text:span><text:span text:style-name="T373"><text:s/></text:span><text:span text:style-name="T374">CAI</text:span></text:a></text:p>
          </table:table-cell>
          <table:table-cell table:style-name="TableCell375">
            <text:p text:style-name="P376"><text:a xlink:href="https://www.cai.it/amministrazione-trasparente/informazioni-sui-dati-dei-titolari-di-posizioni-politico-amministrative/" office:target-frame-name="_top" xlink:show="replace"><text:span text:style-name="T377">Link al si</text:span><text:bookmark-start text:name="_Hlt135741692"/><text:bookmark-start text:name="_Hlt135741693"/><text:span text:style-name="T378">t</text:span><text:bookmark-end text:name="_Hlt135741692"/><text:bookmark-end text:name="_Hlt135741693"/><text:span text:style-name="T379">o dell’ente</text:span></text:a></text:p>
          </table:table-cell>
        </table:table-row>
        <table:table-row table:style-name="TableRow380">
          <table:table-cell table:style-name="TableCell381">
            <text:p text:style-name="P382">Vice<text:span text:style-name="T383"><text:s/></text:span>Direttore</text:p>
          </table:table-cell>
          <table:table-cell table:style-name="TableCell384">
            <text:p text:style-name="TableParagraph">Cristina<text:span text:style-name="T385"><text:s/></text:span>Reposi</text:p>
          </table:table-cell>
          <table:table-cell table:style-name="TableCell386">
            <text:p text:style-name="P387"><text:a xlink:href="https://www.cai.it/amministrazione-trasparente/informazioni-sui-dati-dei-titolari-di-posizioni-politico-amministrative/" office:target-frame-name="_top" xlink:show="replace"><text:span text:style-name="T388">Informazioni</text:span><text:span text:style-name="T389"><text:s/></text:span><text:span text:style-name="T390">sui</text:span><text:span text:style-name="T391"><text:s/></text:span><text:span text:style-name="T392">dati</text:span><text:span text:style-name="T393"><text:s/></text:span><text:span text:style-name="T394">dei</text:span><text:span text:style-name="T395"><text:s/></text:span><text:span text:style-name="T396">titolari</text:span><text:span text:style-name="T397"><text:s/></text:span><text:span text:style-name="T398">di</text:span><text:span text:style-name="T399"><text:s/></text:span><text:span text:style-name="T400">posizioni</text:span></text:a></text:p>
            <text:p text:style-name="P401"><text:a xlink:href="https://www.cai.it/amministrazione-trasparente/informazioni-sui-dati-dei-titolari-di-posizioni-politico-amministrative/" office:target-frame-name="_top" xlink:show="replace"><text:span text:style-name="T402">politico –</text:span><text:span text:style-name="T403"><text:s/></text:span><text:span text:style-name="T404">amministrative –</text:span><text:span text:style-name="T405"><text:s/></text:span><text:span text:style-name="T406">CAI</text:span></text:a></text:p>
          </table:table-cell>
          <table:table-cell table:style-name="TableCell407">
            <text:p text:style-name="P408"><text:a xlink:href="https://www.cai.it/amministrazione-trasparente/informazioni-sui-dati-dei-titolari-di-posizioni-politico-amministrative/" office:target-frame-name="_top" xlink:show="replace"><text:span text:style-name="T409">Link al sito dell’ente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861in"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16in" fo:margin-left="0.7083in" fo:margin-bottom="0.50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-0.475in" svg:y="-0.34167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05417in" svg:y="11.03056in" svg:width="0.175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27T15:13:00Z</meta:creation-date>
    <dc:date>2024-11-27T15:13:00Z</dc:date>
    <meta:template xlink:href="Normal.dotm" xlink:type="simple"/>
    <meta:editing-cycles>1</meta:editing-cycles>
    <meta:editing-duration>PT0S</meta:editing-duration>
    <meta:document-statistic meta:page-count="2" meta:paragraph-count="8" meta:word-count="655" meta:character-count="4383" meta:row-count="31" meta:non-whitespace-character-count="3736"/>
  </office:meta>
</office:document-meta>
</file>