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5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6" style:parent-style-name="Corpotesto" style:family="paragraph">
      <style:paragraph-properties fo:margin-top="0.002in"/>
      <style:text-properties style:font-name="Times New Roman" fo:font-weight="normal" style:font-weight-asian="normal"/>
    </style:style>
    <style:style style:name="P7" style:parent-style-name="Corpotesto" style:family="paragraph">
      <style:paragraph-properties fo:text-align="center" fo:margin-top="0.0305in" fo:margin-left="0.7979in" fo:margin-right="0.7986in">
        <style:tab-stops/>
      </style:paragraph-properties>
    </style:style>
    <style:style style:name="T8" style:parent-style-name="Car.predefinitoparagrafo" style:family="text">
      <style:text-properties fo:letter-spacing="-0.002in"/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13in"/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2in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06in"/>
    </style:style>
    <style:style style:name="P16" style:parent-style-name="Normale" style:family="paragraph">
      <style:paragraph-properties fo:text-align="center" fo:margin-top="0.1305in" fo:margin-left="0.7965in" fo:margin-right="0.7986in">
        <style:tab-stops/>
      </style:paragraph-properties>
    </style:style>
    <style:style style:name="T17" style:parent-style-name="Car.predefinitoparagrafo" style:family="text">
      <style:text-properties fo:letter-spacing="-0.0006in"/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fo:letter-spacing="-0.002in"/>
    </style:style>
    <style:style style:name="T21" style:parent-style-name="Car.predefinitoparagrafo" style:family="text">
      <style:text-properties fo:letter-spacing="-0.0027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-0.0034in"/>
    </style:style>
    <style:style style:name="P25" style:parent-style-name="Normale" style:family="paragraph">
      <style:paragraph-properties fo:margin-top="0.0069in"/>
      <style:text-properties fo:font-size="7pt" style:font-size-asian="7pt"/>
    </style:style>
    <style:style style:name="TableColumn27" style:family="table-column">
      <style:table-column-properties style:column-width="1.5923in" style:use-optimal-column-width="false"/>
    </style:style>
    <style:style style:name="TableColumn28" style:family="table-column">
      <style:table-column-properties style:column-width="1.1187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2.1291in" style:use-optimal-column-width="false"/>
    </style:style>
    <style:style style:name="Table26" style:family="table">
      <style:table-properties style:width="6.7111in" fo:margin-left="0.0847in" table:align="left"/>
    </style:style>
    <style:style style:name="TableRow31" style:family="table-row">
      <style:table-row-properties style:min-row-height="0.18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" style:parent-style-name="TableParagraph" style:family="paragraph">
      <style:paragraph-properties fo:line-height="0.1722in" fo:margin-left="0.0763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fo:letter-spacing="-0.0013in"/>
    </style:style>
    <style:style style:name="T36" style:parent-style-name="Car.predefinitoparagrafo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8" style:parent-style-name="TableParagraph" style:family="paragraph">
      <style:paragraph-properties fo:line-height="0.1722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2in"/>
    </style:style>
    <style:style style:name="TableRow41" style:family="table-row">
      <style:table-row-properties style:min-row-height="0.18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3" style:parent-style-name="TableParagraph" style:family="paragraph">
      <style:paragraph-properties fo:line-height="0.1722in" fo:margin-left="0.0763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41in"/>
    </style:style>
    <style:style style:name="T46" style:parent-style-name="Car.predefinitoparagrafo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8" style:parent-style-name="TableParagraph" style:family="paragraph">
      <style:paragraph-properties fo:line-height="0.1722in"/>
    </style:style>
    <style:style style:name="TableRow49" style:family="table-row">
      <style:table-row-properties style:min-row-height="2.051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51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0.0006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2in"/>
    </style:style>
    <style:style style:name="P60" style:parent-style-name="TableParagraph" style:family="paragraph">
      <style:paragraph-properties fo:line-height="100%"/>
    </style:style>
    <style:style style:name="T61" style:parent-style-name="Car.predefinitoparagrafo" style:family="text">
      <style:text-properties fo:letter-spacing="-0.002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48in"/>
    </style:style>
    <style:style style:name="P68" style:parent-style-name="TableParagraph" style:family="paragraph">
      <style:paragraph-properties fo:line-height="100%"/>
    </style:style>
    <style:style style:name="T69" style:parent-style-name="Car.predefinitoparagrafo" style:family="text">
      <style:text-properties fo:letter-spacing="-0.0027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fo:letter-spacing="-0.0006in"/>
    </style:style>
    <style:style style:name="P78" style:parent-style-name="TableParagraph" style:family="paragraph">
      <style:paragraph-properties fo:line-height="100%" fo:margin-right="0.1229in"/>
    </style:style>
    <style:style style:name="T79" style:parent-style-name="Car.predefinitoparagrafo" style:family="text">
      <style:text-properties fo:letter-spacing="-0.0326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34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13in"/>
    </style:style>
    <style:style style:name="P89" style:parent-style-name="TableParagraph" style:family="paragraph">
      <style:paragraph-properties fo:margin-top="0.0013in" fo:line-height="100%" fo:margin-right="0.2555in"/>
    </style:style>
    <style:style style:name="T90" style:parent-style-name="Car.predefinitoparagrafo" style:family="text">
      <style:text-properties fo:letter-spacing="-0.032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-0.0027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06in"/>
    </style:style>
    <style:style style:name="P97" style:parent-style-name="TableParagraph" style:family="paragraph">
      <style:paragraph-properties fo:line-height="0.1854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27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27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06in"/>
    </style:style>
    <style:style style:name="TableRow115" style:family="table-row">
      <style:table-row-properties style:min-row-height="0.82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17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27in"/>
    </style:style>
    <style:style style:name="T126" style:parent-style-name="Car.predefinitoparagrafo" style:family="text">
      <style:text-properties fo:letter-spacing="-0.002in"/>
    </style:style>
    <style:style style:name="P127" style:parent-style-name="TableParagraph" style:family="paragraph">
      <style:paragraph-properties fo:line-height="100%"/>
    </style:style>
    <style:style style:name="T128" style:parent-style-name="Car.predefinitoparagrafo" style:family="text">
      <style:text-properties fo:letter-spacing="-0.0013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font-style="italic" style:font-style-asian="italic"/>
    </style:style>
    <style:style style:name="T131" style:parent-style-name="Car.predefinitoparagrafo" style:family="text">
      <style:text-properties fo:font-style="italic" style:font-style-asian="italic" fo:letter-spacing="-0.0006in"/>
    </style:style>
    <style:style style:name="T132" style:parent-style-name="Car.predefinitoparagrafo" style:family="text">
      <style:text-properties fo:font-style="italic" style:font-style-asian="italic"/>
    </style:style>
    <style:style style:name="T133" style:parent-style-name="Car.predefinitoparagrafo" style:family="text">
      <style:text-properties fo:font-style="italic" style:font-style-asian="italic" fo:letter-spacing="-0.0006in"/>
    </style:style>
    <style:style style:name="T134" style:parent-style-name="Car.predefinitoparagrafo" style:family="text">
      <style:text-properties fo:font-style="italic" style:font-style-asian="italic"/>
    </style:style>
    <style:style style:name="T135" style:parent-style-name="Car.predefinitoparagrafo" style:family="text">
      <style:text-properties fo:font-style="italic" style:font-style-asian="italic" fo:letter-spacing="-0.0013in"/>
    </style:style>
    <style:style style:name="T136" style:parent-style-name="Car.predefinitoparagrafo" style:family="text">
      <style:text-properties fo:font-style="italic" style:font-style-asian="italic"/>
    </style:style>
    <style:style style:name="T137" style:parent-style-name="Car.predefinitoparagrafo" style:family="text">
      <style:text-properties fo:font-style="italic" style:font-style-asian="italic" fo:letter-spacing="-0.0013in"/>
    </style:style>
    <style:style style:name="T138" style:parent-style-name="Car.predefinitoparagrafo" style:family="text">
      <style:text-properties fo:font-style="italic" style:font-style-asian="italic"/>
    </style:style>
    <style:style style:name="T139" style:parent-style-name="Car.predefinitoparagrafo" style:family="text">
      <style:text-properties fo:font-style="italic" style:font-style-asian="italic" fo:letter-spacing="-0.0006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font-style="italic" style:font-style-asian="italic"/>
    </style:style>
    <style:style style:name="T144" style:parent-style-name="Car.predefinitoparagrafo" style:family="text">
      <style:text-properties fo:font-style="italic" style:font-style-asian="italic" fo:letter-spacing="0.0006in"/>
    </style:style>
    <style:style style:name="T145" style:parent-style-name="Car.predefinitoparagrafo" style:family="text">
      <style:text-properties fo:font-style="italic" style:font-style-asian="italic"/>
    </style:style>
    <style:style style:name="TableRow146" style:family="table-row">
      <style:table-row-properties style:min-row-height="0.556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48" style:parent-style-name="TableParagraph" style:family="paragraph">
      <style:paragraph-properties fo:line-height="0.1833in" fo:margin-left="0.0763in">
        <style:tab-stops/>
      </style:paragraph-properties>
    </style:style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font-weight="bold" style:font-weight-asian="bold" fo:letter-spacing="-0.002in"/>
    </style:style>
    <style:style style:name="T151" style:parent-style-name="Car.predefinitoparagrafo" style:family="text">
      <style:text-properties fo:font-weight="bold" style:font-weight-asian="bold"/>
    </style:style>
    <style:style style:name="P152" style:parent-style-name="TableParagraph" style:family="paragraph">
      <style:paragraph-properties style:line-height-at-least="0.1875in" fo:margin-left="0.0763in" fo:margin-right="0.3763in">
        <style:tab-stops/>
      </style:paragraph-properties>
    </style:style>
    <style:style style:name="T153" style:parent-style-name="Car.predefinitoparagrafo" style:family="text">
      <style:text-properties fo:font-weight="bold" style:font-weight-asian="bold"/>
    </style:style>
    <style:style style:name="T154" style:parent-style-name="Car.predefinitoparagrafo" style:family="text">
      <style:text-properties fo:font-weight="bold" style:font-weight-asian="bold" fo:letter-spacing="0.0006in"/>
    </style:style>
    <style:style style:name="T155" style:parent-style-name="Car.predefinitoparagrafo" style:family="text">
      <style:text-properties fo:font-weight="bold" style:font-weight-asian="bold"/>
    </style:style>
    <style:style style:name="T156" style:parent-style-name="Car.predefinitoparagrafo" style:family="text">
      <style:text-properties fo:font-weight="bold" style:font-weight-asian="bold" fo:letter-spacing="-0.0027in"/>
    </style:style>
    <style:style style:name="T157" style:parent-style-name="Car.predefinitoparagrafo" style:family="text">
      <style:text-properties fo:font-weight="bold" style:font-weight-asian="bold"/>
    </style:style>
    <style:style style:name="T158" style:parent-style-name="Car.predefinitoparagrafo" style:family="text">
      <style:text-properties fo:font-weight="bold" style:font-weight-asian="bold" fo:letter-spacing="-0.0027in"/>
    </style:style>
    <style:style style:name="T159" style:parent-style-name="Car.predefinitoparagrafo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61" style:parent-style-name="TableParagraph" style:family="paragraph">
      <style:paragraph-properties fo:line-height="0.1833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13in"/>
    </style:style>
    <style:style style:name="TableRow167" style:family="table-row">
      <style:table-row-properties style:min-row-height="0.930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69" style:parent-style-name="TableParagraph" style:family="paragraph">
      <style:paragraph-properties fo:line-height="0.1847in" fo:margin-left="0.0763in">
        <style:tab-stops/>
      </style:paragraph-properties>
    </style:style>
    <style:style style:name="T170" style:parent-style-name="Car.predefinitoparagrafo" style:family="text">
      <style:text-properties fo:font-weight="bold" style:font-weight-asian="bold"/>
    </style:style>
    <style:style style:name="T171" style:parent-style-name="Car.predefinitoparagrafo" style:family="text">
      <style:text-properties fo:font-weight="bold" style:font-weight-asian="bold" fo:letter-spacing="-0.0027in"/>
    </style:style>
    <style:style style:name="T172" style:parent-style-name="Car.predefinitoparagrafo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74" style:parent-style-name="TableParagraph" style:family="paragraph">
      <style:paragraph-properties fo:line-height="0.1847in"/>
    </style:style>
    <style:style style:name="T175" style:parent-style-name="Car.predefinitoparagrafo" style:family="text">
      <style:text-properties fo:letter-spacing="-0.002in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fo:letter-spacing="-0.0041in"/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-0.002in"/>
    </style:style>
    <style:style style:name="T180" style:parent-style-name="Car.predefinitoparagrafo" style:family="text">
      <style:text-properties fo:letter-spacing="-0.0027in"/>
    </style:style>
    <style:style style:name="T181" style:parent-style-name="Car.predefinitoparagrafo" style:family="text">
      <style:text-properties fo:letter-spacing="-0.0006in"/>
    </style:style>
    <style:style style:name="T182" style:parent-style-name="Car.predefinitoparagrafo" style:family="text">
      <style:text-properties fo:letter-spacing="-0.002in"/>
    </style:style>
    <style:style style:name="P183" style:parent-style-name="TableParagraph" style:family="paragraph">
      <style:paragraph-properties fo:line-height="0.1854in"/>
    </style:style>
    <style:style style:name="T184" style:parent-style-name="Car.predefinitoparagrafo" style:family="text">
      <style:text-properties fo:letter-spacing="-0.0006in"/>
    </style:style>
    <style:style style:name="T185" style:parent-style-name="Car.predefinitoparagrafo" style:family="text">
      <style:text-properties fo:letter-spacing="-0.0027in"/>
    </style:style>
    <style:style style:name="T186" style:parent-style-name="Car.predefinitoparagrafo" style:family="text">
      <style:text-properties fo:letter-spacing="-0.002in"/>
    </style:style>
    <style:style style:name="T187" style:parent-style-name="Car.predefinitoparagrafo" style:family="text">
      <style:text-properties fo:letter-spacing="-0.0027in"/>
    </style:style>
    <style:style style:name="T188" style:parent-style-name="Car.predefinitoparagrafo" style:family="text">
      <style:text-properties fo:letter-spacing="-0.0013in"/>
    </style:style>
    <style:style style:name="T189" style:parent-style-name="Car.predefinitoparagrafo" style:family="text">
      <style:text-properties fo:letter-spacing="-0.002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27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font-style="italic" style:font-style-asian="italic"/>
    </style:style>
    <style:style style:name="T194" style:parent-style-name="Car.predefinitoparagrafo" style:family="text">
      <style:text-properties fo:font-style="italic" style:font-style-asian="italic" fo:letter-spacing="-0.0006in"/>
    </style:style>
    <style:style style:name="T195" style:parent-style-name="Car.predefinitoparagrafo" style:family="text">
      <style:text-properties fo:font-style="italic" style:font-style-asian="italic"/>
    </style:style>
    <style:style style:name="P196" style:parent-style-name="TableParagraph" style:family="paragraph">
      <style:paragraph-properties fo:line-height="0.1854in"/>
    </style:style>
    <style:style style:name="T197" style:parent-style-name="Car.predefinitoparagrafo" style:family="text">
      <style:text-properties fo:font-style="italic" style:font-style-asian="italic"/>
    </style:style>
    <style:style style:name="T198" style:parent-style-name="Car.predefinitoparagrafo" style:family="text">
      <style:text-properties fo:font-style="italic" style:font-style-asian="italic" fo:letter-spacing="-0.0006in"/>
    </style:style>
    <style:style style:name="T199" style:parent-style-name="Car.predefinitoparagrafo" style:family="text">
      <style:text-properties fo:font-style="italic" style:font-style-asian="italic"/>
    </style:style>
    <style:style style:name="T200" style:parent-style-name="Car.predefinitoparagrafo" style:family="text">
      <style:text-properties fo:letter-spacing="-0.0013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2in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2in"/>
    </style:style>
    <style:style style:name="P206" style:parent-style-name="TableParagraph" style:family="paragraph">
      <style:paragraph-properties fo:line-height="100%"/>
    </style:style>
    <style:style style:name="T207" style:parent-style-name="Car.predefinitoparagrafo" style:family="text">
      <style:text-properties fo:font-style="italic" style:font-style-asian="italic"/>
    </style:style>
    <style:style style:name="T208" style:parent-style-name="Car.predefinitoparagrafo" style:family="text">
      <style:text-properties fo:font-style="italic" style:font-style-asian="italic" fo:letter-spacing="-0.0013in"/>
    </style:style>
    <style:style style:name="T209" style:parent-style-name="Car.predefinitoparagrafo" style:family="text">
      <style:text-properties fo:font-style="italic" style:font-style-asian="italic"/>
    </style:style>
    <style:style style:name="T210" style:parent-style-name="Car.predefinitoparagrafo" style:family="text">
      <style:text-properties fo:font-style="italic" style:font-style-asian="italic" fo:letter-spacing="-0.0013in"/>
    </style:style>
    <style:style style:name="T211" style:parent-style-name="Car.predefinitoparagrafo" style:family="text">
      <style:text-properties fo:font-style="italic" style:font-style-asian="italic"/>
    </style:style>
    <style:style style:name="T212" style:parent-style-name="Car.predefinitoparagrafo" style:family="text">
      <style:text-properties fo:font-style="italic" style:font-style-asian="italic" fo:letter-spacing="-0.0034in"/>
    </style:style>
    <style:style style:name="T213" style:parent-style-name="Car.predefinitoparagrafo" style:family="text">
      <style:text-properties fo:font-style="italic" style:font-style-asian="italic"/>
    </style:style>
    <style:style style:name="T214" style:parent-style-name="Car.predefinitoparagrafo" style:family="text">
      <style:text-properties fo:font-style="italic" style:font-style-asian="italic" fo:letter-spacing="-0.0013in"/>
    </style:style>
    <style:style style:name="T215" style:parent-style-name="Car.predefinitoparagrafo" style:family="text">
      <style:text-properties fo:font-style="italic" style:font-style-asian="italic"/>
    </style:style>
    <style:style style:name="T216" style:parent-style-name="Car.predefinitoparagrafo" style:family="text">
      <style:text-properties fo:font-style="italic" style:font-style-asian="italic" fo:letter-spacing="-0.0027in"/>
    </style:style>
    <style:style style:name="T217" style:parent-style-name="Car.predefinitoparagrafo" style:family="text">
      <style:text-properties fo:font-style="italic" style:font-style-asian="italic"/>
    </style:style>
    <style:style style:name="T218" style:parent-style-name="Car.predefinitoparagrafo" style:family="text">
      <style:text-properties fo:font-style="italic" style:font-style-asian="italic" fo:letter-spacing="-0.0013in"/>
    </style:style>
    <style:style style:name="T219" style:parent-style-name="Car.predefinitoparagrafo" style:family="text">
      <style:text-properties fo:font-style="italic" style:font-style-asian="italic"/>
    </style:style>
    <style:style style:name="T220" style:parent-style-name="Car.predefinitoparagrafo" style:family="text">
      <style:text-properties fo:font-style="italic" style:font-style-asian="italic" fo:letter-spacing="-0.0013in"/>
    </style:style>
    <style:style style:name="T221" style:parent-style-name="Car.predefinitoparagrafo" style:family="text">
      <style:text-properties fo:font-style="italic" style:font-style-asian="italic"/>
    </style:style>
    <style:style style:name="T222" style:parent-style-name="Car.predefinitoparagrafo" style:family="text">
      <style:text-properties fo:font-style="italic" style:font-style-asian="italic" fo:letter-spacing="-0.0013in"/>
    </style:style>
    <style:style style:name="T223" style:parent-style-name="Car.predefinitoparagrafo" style:family="text">
      <style:text-properties fo:font-style="italic" style:font-style-asian="italic"/>
    </style:style>
    <style:style style:name="T224" style:parent-style-name="Car.predefinitoparagrafo" style:family="text">
      <style:text-properties fo:font-style="italic" style:font-style-asian="italic" fo:letter-spacing="-0.002in"/>
    </style:style>
    <style:style style:name="T225" style:parent-style-name="Car.predefinitoparagrafo" style:family="text">
      <style:text-properties fo:font-style="italic" style:font-style-asian="italic"/>
    </style:style>
    <style:style style:name="P226" style:parent-style-name="TableParagraph" style:family="paragraph">
      <style:paragraph-properties fo:line-height="0.1847in"/>
    </style:style>
    <style:style style:name="T227" style:parent-style-name="Car.predefinitoparagrafo" style:family="text">
      <style:text-properties fo:letter-spacing="-0.0027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-0.0006in"/>
    </style:style>
    <style:style style:name="TableRow234" style:family="table-row">
      <style:table-row-properties style:min-row-height="1.306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36" style:parent-style-name="TableParagraph" style:family="paragraph">
      <style:paragraph-properties fo:line-height="100%" fo:margin-left="0.0763in" fo:margin-right="0.2458in">
        <style:tab-stops/>
      </style:paragraph-properties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 fo:letter-spacing="0.0006in"/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fo:font-weight="bold" style:font-weight-asian="bold" fo:letter-spacing="-0.0326in"/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weight="bold" style:font-weight-asian="bold" fo:letter-spacing="0.0006in"/>
    </style:style>
    <style:style style:name="T243" style:parent-style-name="Car.predefinitoparagrafo" style:family="text"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245" style:parent-style-name="Car.predefinitoparagrafo" style:family="text">
      <style:text-properties fo:letter-spacing="-0.0006in"/>
    </style:style>
    <style:style style:name="P246" style:parent-style-name="TableParagraph" style:family="paragraph">
      <style:paragraph-properties fo:margin-right="0.1319in"/>
    </style:style>
    <style:style style:name="T247" style:parent-style-name="Car.predefinitoparagrafo" style:family="text">
      <style:text-properties fo:letter-spacing="-0.0326in"/>
    </style:style>
    <style:style style:name="T248" style:parent-style-name="Car.predefinitoparagrafo" style:family="text">
      <style:text-properties fo:letter-spacing="-0.0013in"/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-0.0006in"/>
    </style:style>
    <style:style style:name="TableRow252" style:family="table-row">
      <style:table-row-properties style:min-row-height="0.745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54" style:parent-style-name="TableParagraph" style:family="paragraph">
      <style:paragraph-properties fo:line-height="100%" fo:margin-left="0.0763in" fo:margin-right="0.3763in">
        <style:tab-stops/>
      </style:paragraph-properties>
    </style:style>
    <style:style style:name="T255" style:parent-style-name="Car.predefinitoparagrafo" style:family="text">
      <style:text-properties fo:font-weight="bold" style:font-weight-asian="bold"/>
    </style:style>
    <style:style style:name="T256" style:parent-style-name="Car.predefinitoparagrafo" style:family="text">
      <style:text-properties fo:font-weight="bold" style:font-weight-asian="bold" fo:letter-spacing="0.0006in"/>
    </style:style>
    <style:style style:name="T257" style:parent-style-name="Car.predefinitoparagrafo" style:family="text">
      <style:text-properties fo:font-weight="bold" style:font-weight-asian="bold"/>
    </style:style>
    <style:style style:name="T258" style:parent-style-name="Car.predefinitoparagrafo" style:family="text">
      <style:text-properties fo:font-weight="bold" style:font-weight-asian="bold" fo:letter-spacing="0.0006in"/>
    </style:style>
    <style:style style:name="T259" style:parent-style-name="Car.predefinitoparagrafo" style:family="text">
      <style:text-properties fo:font-weight="bold" style:font-weight-asian="bold"/>
    </style:style>
    <style:style style:name="T260" style:parent-style-name="Car.predefinitoparagrafo" style:family="text">
      <style:text-properties fo:font-weight="bold" style:font-weight-asian="bold" fo:letter-spacing="-0.0027in"/>
    </style:style>
    <style:style style:name="T261" style:parent-style-name="Car.predefinitoparagrafo" style:family="text">
      <style:text-properties fo:font-weight="bold" style:font-weight-asian="bold"/>
    </style:style>
    <style:style style:name="T262" style:parent-style-name="Car.predefinitoparagrafo" style:family="text">
      <style:text-properties fo:font-weight="bold" style:font-weight-asian="bold" fo:letter-spacing="-0.0027in"/>
    </style:style>
    <style:style style:name="T263" style:parent-style-name="Car.predefinitoparagrafo" style:family="text">
      <style:text-properties fo:font-weight="bold" style:font-weight-asian="bold"/>
    </style:style>
    <style:style style:name="P264" style:parent-style-name="TableParagraph" style:family="paragraph">
      <style:paragraph-properties fo:line-height="0.1722in" fo:margin-left="0.0763in">
        <style:tab-stops/>
      </style:paragraph-properties>
    </style:style>
    <style:style style:name="T265" style:parent-style-name="Car.predefinitoparagrafo" style:family="text">
      <style:text-properties fo:font-weight="bold" style:font-weight-asian="bold"/>
    </style:style>
    <style:style style:name="T266" style:parent-style-name="Car.predefinitoparagrafo" style:family="text">
      <style:text-properties fo:font-weight="bold" style:font-weight-asian="bold" fo:letter-spacing="-0.0006in"/>
    </style:style>
    <style:style style:name="T267" style:parent-style-name="Car.predefinitoparagrafo" style:family="text">
      <style:text-properties fo:font-weight="bold" style:font-weight-asian="bold"/>
    </style:style>
    <style:style style:name="T268" style:parent-style-name="Car.predefinitoparagrafo" style:family="text">
      <style:text-properties fo:font-weight="bold" style:font-weight-asian="bold" fo:letter-spacing="-0.0006in"/>
    </style:style>
    <style:style style:name="T269" style:parent-style-name="Car.predefinitoparagrafo" style:family="text">
      <style:text-properties fo:font-weight="bold" style:font-weight-asian="bold"/>
    </style:style>
    <style:style style:name="T270" style:parent-style-name="Car.predefinitoparagrafo" style:family="text">
      <style:text-properties fo:font-weight="bold" style:font-weight-asian="bold" fo:letter-spacing="-0.002in"/>
    </style:style>
    <style:style style:name="T271" style:parent-style-name="Car.predefinitoparagrafo" style:family="text"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273" style:parent-style-name="Car.predefinitoparagrafo" style:family="text">
      <style:text-properties fo:letter-spacing="-0.0006in"/>
    </style:style>
    <style:style style:name="TableRow274" style:family="table-row">
      <style:table-row-properties style:min-row-height="0.561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76" style:parent-style-name="TableParagraph" style:family="paragraph">
      <style:paragraph-properties fo:margin-top="0.002in" fo:line-height="95%" fo:margin-left="0.0763in" fo:margin-right="0.1513in">
        <style:tab-stops/>
      </style:paragraph-properties>
    </style:style>
    <style:style style:name="T277" style:parent-style-name="Car.predefinitoparagrafo" style:family="text">
      <style:text-properties fo:font-weight="bold" style:font-weight-asian="bold"/>
    </style:style>
    <style:style style:name="T278" style:parent-style-name="Car.predefinitoparagrafo" style:family="text">
      <style:text-properties fo:font-weight="bold" style:font-weight-asian="bold" fo:letter-spacing="0.0006in"/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weight="bold" style:font-weight-asian="bold" fo:letter-spacing="-0.002in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 fo:letter-spacing="-0.0027in"/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 fo:letter-spacing="-0.002in"/>
    </style:style>
    <style:style style:name="T285" style:parent-style-name="Car.predefinitoparagrafo" style:family="text">
      <style:text-properties fo:font-weight="bold" style:font-weight-asian="bold"/>
    </style:style>
    <style:style style:name="P286" style:parent-style-name="TableParagraph" style:family="paragraph">
      <style:paragraph-properties fo:margin-top="0.0013in" fo:line-height="0.175in" fo:margin-left="0.0763in">
        <style:tab-stops/>
      </style:paragraph-properties>
    </style:style>
    <style:style style:name="T287" style:parent-style-name="Car.predefinitoparagrafo" style:family="text">
      <style:text-properties fo:font-weight="bold" style:font-weight-asian="bold"/>
    </style:style>
    <style:style style:name="T288" style:parent-style-name="Car.predefinitoparagrafo" style:family="text">
      <style:text-properties fo:font-weight="bold" style:font-weight-asian="bold" fo:letter-spacing="-0.0013in"/>
    </style:style>
    <style:style style:name="T289" style:parent-style-name="Car.predefinitoparagrafo" style:family="text">
      <style:text-properties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91" style:parent-style-name="TableParagraph" style:family="paragraph">
      <style:paragraph-properties fo:margin-top="0.0006in" fo:line-height="100%"/>
    </style:style>
    <style:style style:name="T292" style:parent-style-name="Car.predefinitoparagrafo" style:family="text">
      <style:text-properties fo:letter-spacing="-0.0013in"/>
    </style:style>
    <style:style style:name="TableRow293" style:family="table-row">
      <style:table-row-properties style:min-row-height="0.559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95" style:parent-style-name="TableParagraph" style:family="paragraph">
      <style:paragraph-properties fo:line-height="100%" fo:margin-left="0.0763in" fo:margin-right="0.2208in">
        <style:tab-stops/>
      </style:paragraph-properties>
    </style:style>
    <style:style style:name="T296" style:parent-style-name="Car.predefinitoparagrafo" style:family="text">
      <style:text-properties fo:font-weight="bold" style:font-weight-asian="bold"/>
    </style:style>
    <style:style style:name="T297" style:parent-style-name="Car.predefinitoparagrafo" style:family="text">
      <style:text-properties fo:font-weight="bold" style:font-weight-asian="bold" fo:letter-spacing="-0.0326in"/>
    </style:style>
    <style:style style:name="T298" style:parent-style-name="Car.predefinitoparagrafo" style:family="text">
      <style:text-properties fo:font-weight="bold" style:font-weight-asian="bold"/>
    </style:style>
    <style:style style:name="T299" style:parent-style-name="Car.predefinitoparagrafo" style:family="text">
      <style:text-properties fo:font-weight="bold" style:font-weight-asian="bold" fo:letter-spacing="0.0006in"/>
    </style:style>
    <style:style style:name="T300" style:parent-style-name="Car.predefinitoparagrafo" style:family="text">
      <style:text-properties fo:font-weight="bold" style:font-weight-asian="bold"/>
    </style:style>
    <style:style style:name="T301" style:parent-style-name="Car.predefinitoparagrafo" style:family="text">
      <style:text-properties fo:font-weight="bold" style:font-weight-asian="bold" fo:letter-spacing="-0.0013in"/>
    </style:style>
    <style:style style:name="T302" style:parent-style-name="Car.predefinitoparagrafo" style:family="text">
      <style:text-properties fo:font-weight="bold" style:font-weight-asian="bold"/>
    </style:style>
    <style:style style:name="P303" style:parent-style-name="TableParagraph" style:family="paragraph">
      <style:paragraph-properties fo:line-height="0.1729in" fo:margin-left="0.0763in">
        <style:tab-stops/>
      </style:paragraph-properties>
      <style:text-properties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Row305" style:family="table-row">
      <style:table-row-properties style:min-row-height="0.184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07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09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1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Row312" style:family="table-row">
      <style:table-row-properties style:min-row-height="0.559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4" style:parent-style-name="TableParagraph" style:family="paragraph">
      <style:paragraph-properties fo:margin-left="0.0763in">
        <style:tab-stops/>
      </style:paragraph-properties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7" style:parent-style-name="TableParagraph" style:family="paragraph">
      <style:paragraph-properties fo:margin-left="0.1437in" fo:margin-right="0.1333in">
        <style:tab-stops/>
      </style:paragraph-properties>
    </style:style>
    <style:style style:name="T318" style:parent-style-name="Car.predefinitoparagrafo" style:family="text">
      <style:text-properties fo:letter-spacing="-0.0006in"/>
    </style:style>
    <style:style style:name="T319" style:parent-style-name="Car.predefinitoparagrafo" style:family="text">
      <style:text-properties fo:letter-spacing="-0.0013in"/>
    </style:style>
    <style:style style:name="T320" style:parent-style-name="Car.predefinitoparagrafo" style:family="text">
      <style:text-properties fo:letter-spacing="-0.0013in"/>
    </style:style>
    <style:style style:name="P321" style:parent-style-name="TableParagraph" style:family="paragraph">
      <style:paragraph-properties style:line-height-at-least="0.1875in" fo:margin-left="0.1451in" fo:margin-right="0.1333in">
        <style:tab-stops/>
      </style:paragraph-properties>
    </style:style>
    <style:style style:name="T322" style:parent-style-name="Car.predefinitoparagrafo" style:family="text">
      <style:text-properties fo:letter-spacing="-0.0326in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Row324" style:family="table-row">
      <style:table-row-properties style:min-row-height="0.371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26" style:parent-style-name="TableParagraph" style:family="paragraph">
      <style:paragraph-properties fo:line-height="0.1847in" fo:margin-left="0.0763in">
        <style:tab-stops/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28" style:parent-style-name="TableParagraph" style:family="paragraph">
      <style:paragraph-properties fo:line-height="0.1847in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0" style:parent-style-name="TableParagraph" style:family="paragraph">
      <style:paragraph-properties fo:margin-left="0.1437in" fo:margin-right="0.1333in">
        <style:tab-stops/>
      </style:paragraph-properties>
    </style:style>
    <style:style style:name="P331" style:parent-style-name="TableParagraph" style:family="paragraph">
      <style:paragraph-properties fo:margin-left="0.1437in" fo:margin-right="0.1333in">
        <style:tab-stops/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3" style:parent-style-name="TableParagraph" style:family="paragraph">
      <style:paragraph-properties fo:line-height="0.1847in" fo:margin-left="0.1437in" fo:margin-right="0.1333in">
        <style:tab-stops/>
      </style:paragraph-properties>
    </style:style>
    <style:style style:name="T33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339" style:family="table-row">
      <style:table-row-properties style:min-row-height="0.3729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41" style:parent-style-name="TableParagraph" style:family="paragraph">
      <style:paragraph-properties fo:margin-left="0.0763in">
        <style:tab-stops/>
      </style:paragraph-properties>
    </style:style>
    <style:style style:name="T342" style:parent-style-name="Car.predefinitoparagrafo" style:family="text">
      <style:text-properties fo:letter-spacing="-0.0006in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45" style:parent-style-name="TableParagraph" style:family="paragraph">
      <style:paragraph-properties fo:margin-left="0.1437in" fo:margin-right="0.1333in">
        <style:tab-stops/>
      </style:paragraph-properties>
    </style:style>
    <style:style style:name="T346" style:parent-style-name="Collegamentoipertestuale" style:family="text">
      <style:text-properties fo:letter-spacing="-0.0013in"/>
    </style:style>
    <style:style style:name="T347" style:parent-style-name="Collegamentoipertestuale" style:family="text">
      <style:text-properties fo:letter-spacing="-0.002in"/>
    </style:style>
    <style:style style:name="T348" style:parent-style-name="Collegamentoipertestuale" style:family="text">
      <style:text-properties fo:letter-spacing="-0.0013in"/>
    </style:style>
    <style:style style:name="T349" style:parent-style-name="Collegamentoipertestuale" style:family="text">
      <style:text-properties fo:letter-spacing="-0.0006in"/>
    </style:style>
    <style:style style:name="T350" style:parent-style-name="Collegamentoipertestuale" style:family="text">
      <style:text-properties fo:letter-spacing="-0.0013in"/>
    </style:style>
    <style:style style:name="T351" style:parent-style-name="Collegamentoipertestuale" style:family="text">
      <style:text-properties fo:letter-spacing="-0.002in"/>
    </style:style>
    <style:style style:name="P352" style:parent-style-name="TableParagraph" style:family="paragraph">
      <style:paragraph-properties fo:margin-top="0.0006in" fo:line-height="0.1729in" fo:margin-left="0.1437in" fo:margin-right="0.1333in">
        <style:tab-stops/>
      </style:paragraph-properties>
    </style:style>
    <style:style style:name="T353" style:parent-style-name="Collegamentoipertestuale" style:family="text">
      <style:text-properties fo:letter-spacing="-0.002in"/>
    </style:style>
    <style:style style:name="T354" style:parent-style-name="Collegamentoipertestuale" style:family="text">
      <style:text-properties fo:letter-spacing="-0.0034in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56" style:parent-style-name="TableParagraph" style:family="paragraph">
      <style:paragraph-properties fo:margin-left="0.1437in" fo:margin-right="0.1333in">
        <style:tab-stops/>
      </style:paragraph-properties>
    </style:style>
    <style:style style:name="T35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/>
      <text:p text:style-name="P5"/>
      <text:p text:style-name="P6"/>
      <text:p text:style-name="P7">Informazione<text:span text:style-name="T8"><text:s/></text:span>sugli<text:span text:style-name="T9"><text:s/></text:span>enti<text:span text:style-name="T10"><text:s/></text:span>pubblici<text:span text:style-name="T11"><text:s/></text:span>vigilati<text:span text:style-name="T12"><text:s/></text:span>dal<text:span text:style-name="T13"><text:s/></text:span>Ministero<text:span text:style-name="T14"><text:s/></text:span>del<text:span text:style-name="T15"><text:s/></text:span>Turismo</text:p>
      <text:p text:style-name="P16">Art.<text:span text:style-name="T17"><text:s/></text:span>22<text:span text:style-name="T18"><text:s/></text:span>del<text:span text:style-name="T19"><text:s/></text:span>decreto legislativo<text:span text:style-name="T20"><text:s/></text:span>14<text:span text:style-name="T21"><text:s/></text:span>marzo<text:span text:style-name="T22"><text:s/></text:span>2013,<text:span text:style-name="T23"><text:s/></text:span>n.<text:span text:style-name="T24"><text:s/></text:span>33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Ragione</text:span><text:span text:style-name="T35"><text:s/></text:span><text:span text:style-name="T36">sociale</text:span></text:p>
          </table:table-cell>
          <table:table-cell table:style-name="TableCell37" table:number-columns-spanned="3">
            <text:p text:style-name="P38">Club<text:span text:style-name="T39"><text:s/></text:span>alpino italiano<text:span text:style-name="T40"><text:s/></text:span>- Cai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Sito</text:span><text:span text:style-name="T45"><text:s/></text:span><text:span text:style-name="T46">istituzionale</text:span></text:p>
          </table:table-cell>
          <table:table-cell table:style-name="TableCell47" table:number-columns-spanned="3">
            <text:p text:style-name="P48">ww.cai.it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Funzioni</text:p>
          </table:table-cell>
          <table:table-cell table:style-name="TableCell52" table:number-columns-spanned="3">
            <text:p text:style-name="TableParagraph">Libera<text:span text:style-name="T53"><text:s/></text:span>associazione nazionale che<text:span text:style-name="T54"><text:s/></text:span>ha<text:span text:style-name="T55"><text:s/></text:span>per<text:span text:style-name="T56"><text:s/></text:span>scopo<text:span text:style-name="T57"><text:s/></text:span>generale<text:span text:style-name="T58"><text:s/></text:span>l’alpinismo in<text:span text:style-name="T59"><text:s/></text:span>ogni</text:p>
            <text:p text:style-name="P60">sua<text:span text:style-name="T61"><text:s/></text:span>manifestazione,<text:span text:style-name="T62"><text:s/></text:span>la<text:span text:style-name="T63"><text:s/></text:span>conoscenza<text:span text:style-name="T64"><text:s/></text:span>e<text:span text:style-name="T65"><text:s/></text:span>lo studio<text:span text:style-name="T66"><text:s/></text:span>delle<text:span text:style-name="T67"><text:s/></text:span>montagne,</text:p>
            <text:p text:style-name="P68">specialmente<text:span text:style-name="T69"><text:s/></text:span>di<text:span text:style-name="T70"><text:s/></text:span>quelle<text:span text:style-name="T71"><text:s/></text:span>italiane, e<text:span text:style-name="T72"><text:s/></text:span>la<text:span text:style-name="T73"><text:s/></text:span>difesa<text:span text:style-name="T74"><text:s/></text:span>del<text:span text:style-name="T75"><text:s/></text:span>loro<text:span text:style-name="T76"><text:s/></text:span>ambiente<text:span text:style-name="T77"><text:s/></text:span>naturale”.</text:p>
            <text:p text:style-name="P78">Nell’ordinamento italiano si configura come Ente pubblico non economico<text:span text:style-name="T79"><text:s/></text:span>(compreso<text:span text:style-name="T80"><text:s/></text:span>nell’elenco<text:span text:style-name="T81"><text:s/></text:span>della<text:span text:style-name="T82"><text:s/></text:span>Tabella<text:span text:style-name="T83"><text:s/></text:span>V<text:span text:style-name="T84"><text:s/></text:span>“Enti<text:span text:style-name="T85"><text:s/></text:span>preposti<text:span text:style-name="T86"><text:s/></text:span>ad<text:span text:style-name="T87"><text:s/></text:span>attività<text:span text:style-name="T88"><text:s/></text:span>sportive,</text:p>
            <text:p text:style-name="P89">turistiche e del tempo libero” in allegato alla legge 20 marzo 1975 n. 70)<text:span text:style-name="T90"><text:s/></text:span>limitatamente alla sua struttura centrale, mentre le sue strutture<text:span text:style-name="T91"><text:s/></text:span>periferiche, che si articolano in Sezioni, raggruppamenti regionali e<text:span text:style-name="T92"><text:s/></text:span>provinciali,<text:span text:style-name="T93"><text:s/></text:span>sono<text:span text:style-name="T94"><text:s/></text:span>soggetti di<text:span text:style-name="T95"><text:s/></text:span>diritto<text:span text:style-name="T96"><text:s/></text:span>privato.</text:p>
            <text:p text:style-name="P97">Le<text:span text:style-name="T98"><text:s/></text:span>finalità<text:span text:style-name="T99"><text:s/></text:span>dell’Ente<text:span text:style-name="T100"><text:s/></text:span>si<text:span text:style-name="T101"><text:s/></text:span>possono<text:span text:style-name="T102"><text:s/></text:span>desumere,<text:span text:style-name="T103"><text:s/></text:span>in<text:span text:style-name="T104"><text:s/></text:span>via<text:span text:style-name="T105"><text:s/></text:span>generale,<text:span text:style-name="T106"><text:s/></text:span>dall’art.<text:span text:style-name="T107"><text:s/></text:span>1<text:span text:style-name="T108"><text:s/></text:span>dello</text:p>
            <text:p text:style-name="TableParagraph">statuto<text:span text:style-name="T109"><text:s/></text:span>e,<text:span text:style-name="T110"><text:s/></text:span>in<text:span text:style-name="T111"><text:s/></text:span>dettaglio,<text:span text:style-name="T112"><text:s/></text:span>dall’art.<text:span text:style-name="T113"><text:s/></text:span>1<text:span text:style-name="T114"><text:s/></text:span>del regolamento generale.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Attività</text:p>
          </table:table-cell>
          <table:table-cell table:style-name="TableCell118" table:number-columns-spanned="3">
            <text:p text:style-name="TableParagraph">I<text:span text:style-name="T119"><text:s/></text:span>compiti<text:span text:style-name="T120"><text:s/></text:span>affidatigli<text:span text:style-name="T121"><text:s/></text:span>sono specificati<text:span text:style-name="T122"><text:s/></text:span>dall’art.<text:span text:style-name="T123"><text:s/></text:span>2<text:span text:style-name="T124"><text:s/></text:span>della<text:span text:style-name="T125"><text:s/></text:span>Legge 26 gennaio<text:span text:style-name="T126"><text:s/></text:span>1963,</text:p>
            <text:p text:style-name="P127">n.<text:span text:style-name="T128"><text:s/></text:span>91,<text:span text:style-name="T129"><text:s/></text:span><text:span text:style-name="T130">“Riordinamento</text:span><text:span text:style-name="T131"><text:s/></text:span><text:span text:style-name="T132">del</text:span><text:span text:style-name="T133"><text:s/></text:span><text:span text:style-name="T134">Club</text:span><text:span text:style-name="T135"><text:s/></text:span><text:span text:style-name="T136">alpino</text:span><text:span text:style-name="T137"><text:s/></text:span><text:span text:style-name="T138">italiano.”,</text:span><text:span text:style-name="T139"><text:s/></text:span>dalla<text:span text:style-name="T140"><text:s/></text:span>legge 21<text:span text:style-name="T141"><text:s/></text:span>marzo<text:span text:style-name="T142"><text:s/></text:span>2001,</text:p>
            <text:p text:style-name="TableParagraph">n. 74 “<text:span text:style-name="T143">Disposizioni per favorire l’attività svolta dal Corpo nazionale</text:span><text:span text:style-name="T144"><text:s/></text:span><text:span text:style-name="T145">soccorso alpino e speleologico</text:span>”.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Misura</text:span><text:span text:style-name="T150"><text:s/></text:span><text:span text:style-name="T151">eventuale</text:span></text:p>
            <text:p text:style-name="P152"><text:span text:style-name="T153">partecipazione del</text:span><text:span text:style-name="T154"><text:s/></text:span><text:span text:style-name="T155">Ministero</text:span><text:span text:style-name="T156"><text:s/></text:span><text:span text:style-name="T157">del</text:span><text:span text:style-name="T158"><text:s/></text:span><text:span text:style-name="T159">Turismo</text:span></text:p>
          </table:table-cell>
          <table:table-cell table:style-name="TableCell160" table:number-columns-spanned="3">
            <text:p text:style-name="P161">Il<text:span text:style-name="T162"><text:s/></text:span>Ministero<text:span text:style-name="T163"><text:s/></text:span>non<text:span text:style-name="T164"><text:s/></text:span>detiene<text:span text:style-name="T165"><text:s/></text:span>alcuna<text:span text:style-name="T166"><text:s/></text:span>partecipazione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Durata</text:span><text:span text:style-name="T171"><text:s/></text:span><text:span text:style-name="T172">dell’impegno</text:span></text:p>
          </table:table-cell>
          <table:table-cell table:style-name="TableCell173" table:number-columns-spanned="3">
            <text:p text:style-name="P174">Vigilanza<text:span text:style-name="T175"><text:s/></text:span>prevista<text:span text:style-name="T176"><text:s/></text:span>a<text:span text:style-name="T177"><text:s/></text:span>tempo<text:span text:style-name="T178"><text:s/></text:span>indeterminato<text:span text:style-name="T179"><text:s/></text:span>dal<text:span text:style-name="T180"><text:s/></text:span>combinato<text:span text:style-name="T181"><text:s/></text:span>disposto<text:span text:style-name="T182"><text:s/></text:span>dall’art.</text:p>
            <text:p text:style-name="P183">1,<text:span text:style-name="T184"><text:s/></text:span>comma<text:span text:style-name="T185"><text:s/></text:span>2,<text:span text:style-name="T186"><text:s/></text:span>della<text:span text:style-name="T187"><text:s/></text:span>Legge<text:span text:style-name="T188"><text:s/></text:span>26<text:span text:style-name="T189"><text:s/></text:span>gennaio<text:span text:style-name="T190"><text:s/></text:span>1963,<text:span text:style-name="T191"><text:s/></text:span>n.<text:span text:style-name="T192"><text:s/></text:span>91,<text:s/><text:span text:style-name="T193">“Riordinamento</text:span><text:span text:style-name="T194"><text:s/></text:span><text:span text:style-name="T195">del Club</text:span></text:p>
            <text:p text:style-name="P196"><text:span text:style-name="T197">alpino</text:span><text:span text:style-name="T198"><text:s/></text:span><text:span text:style-name="T199">italiano.”<text:s/></text:span>e dall’art.<text:span text:style-name="T200"><text:s/></text:span>6 del<text:span text:style-name="T201"><text:s/></text:span>decreto-legge<text:span text:style-name="T202"><text:s/></text:span>1°<text:span text:style-name="T203"><text:s/></text:span>marzo 2021,<text:span text:style-name="T204"><text:s/></text:span>n.<text:span text:style-name="T205"><text:s/></text:span>22,</text:p>
            <text:p text:style-name="P206">“<text:span text:style-name="T207">Disposizioni</text:span><text:span text:style-name="T208"><text:s/></text:span><text:span text:style-name="T209">urgenti</text:span><text:span text:style-name="T210"><text:s/></text:span><text:span text:style-name="T211">in</text:span><text:span text:style-name="T212"><text:s/></text:span><text:span text:style-name="T213">materia</text:span><text:span text:style-name="T214"><text:s/></text:span><text:span text:style-name="T215">di</text:span><text:span text:style-name="T216"><text:s/></text:span><text:span text:style-name="T217">riordino</text:span><text:span text:style-name="T218"><text:s/></text:span><text:span text:style-name="T219">delle</text:span><text:span text:style-name="T220"><text:s/></text:span><text:span text:style-name="T221">attribuzioni</text:span><text:span text:style-name="T222"><text:s/></text:span><text:span text:style-name="T223">dei</text:span><text:span text:style-name="T224"><text:s/></text:span><text:span text:style-name="T225">Ministeri.</text:span>”</text:p>
            <text:p text:style-name="P226">convertito con<text:span text:style-name="T227"><text:s/></text:span>modificazioni<text:span text:style-name="T228"><text:s/></text:span>dalla<text:span text:style-name="T229"><text:s/></text:span>Legge<text:span text:style-name="T230"><text:s/></text:span>22 aprile<text:span text:style-name="T231"><text:s/></text:span>2021,<text:span text:style-name="T232"><text:s/></text:span>n.<text:span text:style-name="T233"><text:s/></text:span>55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Onere complessivo a</text:span><text:span text:style-name="T238"><text:s/></text:span><text:span text:style-name="T239">qualsiasi titolo gravante</text:span><text:span text:style-name="T240"><text:s/></text:span><text:span text:style-name="T241">per l'anno sul bilancio</text:span><text:span text:style-name="T242"><text:s/></text:span><text:span text:style-name="T243">dell'amministrazione</text:span></text:p>
          </table:table-cell>
          <table:table-cell table:style-name="TableCell244" table:number-columns-spanned="3">
            <text:p text:style-name="TableParagraph">Anno<text:span text:style-name="T245"><text:s/></text:span>2025</text:p>
            <text:p text:style-name="P246">euro 900.000,00 come contributi in favore del CAI ai sensi della LS n. 208 / 2015 art. 1, comma 480. A questi, si aggiungono euro 4.817.053,00 quale contributo annuo a favore delle attività di funzionamento del <text:s/>Corpo<text:s/><text:span text:style-name="T247"><text:s/></text:span>nazionale<text:span text:style-name="T248"><text:s/></text:span>del<text:span text:style-name="T249"><text:s/></text:span>soccorso alpino e<text:span text:style-name="T250"><text:s/></text:span>speleologico <text:s/>(CNSAS)<text:span text:style-name="T251"><text:s/>(legge n. 205/2017, art. 1. co. 717, ab. C, art. 3, legge n. 162/1992 e legge n. 388/2000, art. 145, co. 17)</text:span>. I contributi sopraindicati sono stanziati sui capitoli di spesa 5151 e 4161 dello stato di previsione della spesa del Ministero del Turismo – Esercizio Finanziario 2025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Numero dei</text:span><text:span text:style-name="T256"><text:s/></text:span><text:span text:style-name="T257">rappresentanti del</text:span><text:span text:style-name="T258"><text:s/></text:span><text:span text:style-name="T259">Ministero</text:span><text:span text:style-name="T260"><text:s/></text:span><text:span text:style-name="T261">del</text:span><text:span text:style-name="T262"><text:s/></text:span><text:span text:style-name="T263">Turismo</text:span></text:p>
            <text:p text:style-name="P264"><text:span text:style-name="T265">negli</text:span><text:span text:style-name="T266"><text:s/></text:span><text:span text:style-name="T267">organi</text:span><text:span text:style-name="T268"><text:s/></text:span><text:span text:style-name="T269">di</text:span><text:span text:style-name="T270"><text:s/></text:span><text:span text:style-name="T271">governo</text:span></text:p>
          </table:table-cell>
          <table:table-cell table:style-name="TableCell272" table:number-columns-spanned="3">
            <text:p text:style-name="TableParagraph">Nessun<text:span text:style-name="T273"><text:s/></text:span>rappresentante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Trattamento economico</text:span><text:span text:style-name="T278"><text:s/></text:span><text:span text:style-name="T279">complessivo</text:span><text:span text:style-name="T280"><text:s/></text:span><text:span text:style-name="T281">a</text:span><text:span text:style-name="T282"><text:s/></text:span><text:span text:style-name="T283">ciascuno</text:span><text:span text:style-name="T284"><text:s/></text:span><text:span text:style-name="T285">di</text:span></text:p>
            <text:soft-page-break/>
            <text:p text:style-name="P286"><text:span text:style-name="T287">essi</text:span><text:span text:style-name="T288"><text:s/></text:span><text:span text:style-name="T289">spettante</text:span></text:p>
          </table:table-cell>
          <table:table-cell table:style-name="TableCell290" table:number-columns-spanned="3">
            <text:p text:style-name="P291">Non<text:span text:style-name="T292"><text:s/></text:span>applicabile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Risultati di bilancio degli</text:span><text:span text:style-name="T297"><text:s text:c="21"/></text:span><text:span text:style-name="T298">ultimi</text:span><text:span text:style-name="T299"><text:s/></text:span><text:span text:style-name="T300">tre</text:span><text:span text:style-name="T301"><text:s/></text:span><text:span text:style-name="T302">esercizi</text:span></text:p>
            <text:p text:style-name="P303">finanziari approvati</text:p>
          </table:table-cell>
          <table:table-cell table:style-name="TableCell304" table:number-columns-spanned="3">
            <text:p text:style-name="TableParagraph">Anno 2022: euro 2.250,00</text:p>
            <text:p text:style-name="TableParagraph">Anno 2023: euro 3.495,00</text:p>
            <text:p text:style-name="TableParagraph">Anno 2024: euro 66.193,00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Incarichi di amministrazione dell'ente</text:p>
          </table:table-cell>
          <table:covered-table-cell/>
          <table:table-cell table:style-name="TableCell308">
            <text:p text:style-name="P309">Trattamento economico complessivo</text:p>
          </table:table-cell>
          <table:table-cell table:style-name="TableCell310">
            <text:p text:style-name="P311">Dichiarazione sulla insussistenza di una delle cause di inconferibilità e incompatibilità al conferimento dell’incarico</text:p>
          </table:table-cell>
        </table:table-row>
        <table:table-row table:style-name="TableRow312">
          <table:table-cell table:style-name="TableCell313">
            <text:p text:style-name="P314">Presidente Generale</text:p>
          </table:table-cell>
          <table:table-cell table:style-name="TableCell315">
            <text:p text:style-name="TableParagraph">Antonio Montani</text:p>
          </table:table-cell>
          <table:table-cell table:style-name="TableCell316">
            <text:p text:style-name="P317">Incarico<text:span text:style-name="T318"><text:s/></text:span>a<text:span text:style-name="T319"><text:s/></text:span>titolo<text:span text:style-name="T320"><text:s/></text:span>gratuito</text:p>
            <text:p text:style-name="P321">(art. 35 dello Statuto e art. 70 del Regolamento<text:span text:style-name="T322"><text:s/></text:span>generale)</text:p>
          </table:table-cell>
          <table:table-cell table:style-name="TableCell323">
            <text:p text:style-name="Normale">Non applicabile</text:p>
          </table:table-cell>
        </table:table-row>
        <table:table-row table:style-name="TableRow324">
          <table:table-cell table:style-name="TableCell325">
            <text:p text:style-name="P326">Direttore</text:p>
          </table:table-cell>
          <table:table-cell table:style-name="TableCell327">
            <text:p text:style-name="P328">Matteo Canali</text:p>
          </table:table-cell>
          <table:table-cell table:style-name="TableCell329">
            <text:p text:style-name="P330"><text:a xlink:href="https://www.cai.it/amministrazione-trasparente/personale/dirigenti/" office:target-frame-name="_top" xlink:show="replace"><text:span text:style-name="Collegamentoipertestuale">Informazioni sui dati dei tit</text:span><text:bookmark-start text:name="_Hlt135741981"/><text:bookmark-start text:name="_Hlt135741982"/><text:span text:style-name="Collegamentoipertestuale">o</text:span><text:bookmark-end text:name="_Hlt135741981"/><text:bookmark-end text:name="_Hlt135741982"/><text:span text:style-name="Collegamentoipertestuale">lari di posizioni</text:span></text:a></text:p>
            <text:p text:style-name="P331"><text:span text:style-name="Collegamentoipertestuale">politico – amministrative – CAI</text:span></text:p>
          </table:table-cell>
          <table:table-cell table:style-name="TableCell332">
            <text:p text:style-name="P333"><text:a xlink:href="https://www.cai.it/amministrazione-trasparente/personale/dirigenti/" office:target-frame-name="_top" xlink:show="replace"><text:span text:style-name="T334">Lin</text:span><text:bookmark-start text:name="_Hlt199492253"/><text:bookmark-start text:name="_Hlt199492254"/><text:span text:style-name="T335">k</text:span><text:bookmark-end text:name="_Hlt199492253"/><text:bookmark-end text:name="_Hlt199492254"/><text:span text:style-name="T336"><text:s/>al si</text:span><text:bookmark-start text:name="_Hlt135741692"/><text:bookmark-start text:name="_Hlt135741693"/><text:span text:style-name="T337">t</text:span><text:bookmark-end text:name="_Hlt135741692"/><text:bookmark-end text:name="_Hlt135741693"/><text:span text:style-name="T338">o dell’ente</text:span></text:a></text:p>
          </table:table-cell>
        </table:table-row>
        <table:table-row table:style-name="TableRow339">
          <table:table-cell table:style-name="TableCell340">
            <text:p text:style-name="P341">Vice<text:span text:style-name="T342"><text:s/></text:span>Direttore</text:p>
          </table:table-cell>
          <table:table-cell table:style-name="TableCell343">
            <text:p text:style-name="TableParagraph">Mariano Antonio Venturini</text:p>
          </table:table-cell>
          <table:table-cell table:style-name="TableCell344">
            <text:p text:style-name="P345"><text:a xlink:href="https://www.cai.it/amministrazione-trasparente/personale/dirigenti/" office:target-frame-name="_top" xlink:show="replace"><text:span text:style-name="Collegamentoipertestuale">Informazioni</text:span><text:span text:style-name="T346"><text:s/></text:span><text:span text:style-name="Collegamentoipertestuale">sui</text:span><text:span text:style-name="T347"><text:s/></text:span><text:span text:style-name="Collegamentoipertestuale">dati</text:span><text:span text:style-name="T348"><text:s/></text:span><text:span text:style-name="Collegamentoipertestuale">dei</text:span><text:span text:style-name="T349"><text:s/></text:span><text:span text:style-name="Collegamentoipertestuale">titolari</text:span><text:span text:style-name="T350"><text:s/></text:span><text:span text:style-name="Collegamentoipertestuale">di</text:span><text:span text:style-name="T351"><text:s/></text:span><text:span text:style-name="Collegamentoipertestuale">posizioni</text:span></text:a></text:p>
            <text:p text:style-name="P352"><text:span text:style-name="Collegamentoipertestuale">politico –</text:span><text:span text:style-name="T353"><text:s/></text:span><text:span text:style-name="Collegamentoipertestuale">amministrative –</text:span><text:span text:style-name="T354"><text:s/></text:span><text:span text:style-name="Collegamentoipertestuale">CAI</text:span></text:p>
          </table:table-cell>
          <table:table-cell table:style-name="TableCell355">
            <text:p text:style-name="P356"><text:a xlink:href="https://www.cai.it/amministrazione-trasparente/personale/dirigenti/" office:target-frame-name="_top" xlink:show="replace"><text:span text:style-name="T357">Link al sito dell’ente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861in"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16in" fo:margin-left="0.7083in" fo:margin-bottom="0.509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2in"/>
      </style:header-style>
      <style:footer-style>
        <style:header-footer-properties style:dynamic-spacing="true" fo:min-height="0.1291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5%"/>
    </style:style>
    <style:style style:name="P4" style:parent-style-name="Normale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2.07323in, 4.24496in, 2.43877in, 0.301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4" text:anchor-type="paragraph" svg:x="-0.475in" svg:y="-0.34167in" svg:width="2.97222in" svg:height="0.93403in" style:rel-width="scale" style:rel-height="scale"><draw:image xlink:href="media/image1.jpeg" xlink:type="simple" xlink:show="embed" xlink:actuate="onLoad"/><svg:title/><svg:desc>Immagine che contiene grafico

Descrizione generata automaticamente</svg:desc></draw:frame></text:p>
      </style:header>
      <style:footer>
        <text:p text:style-name="P3"><draw:frame draw:z-index="251661312" draw:id="id0" draw:style-name="a1" draw:name="docshape1" text:anchor-type="paragraph" svg:x="4.05417in" svg:y="11.03056in" svg:width="0.175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>Giammarco Pastore</dc:creator>
    <meta:creation-date>2025-05-29T16:44:00Z</meta:creation-date>
    <dc:date>2025-05-30T08:13:00Z</dc:date>
    <meta:template xlink:href="Normal.dotm" xlink:type="simple"/>
    <meta:editing-cycles>2</meta:editing-cycles>
    <meta:editing-duration>PT180S</meta:editing-duration>
    <meta:document-statistic meta:page-count="2" meta:paragraph-count="59" meta:word-count="472" meta:character-count="3256" meta:row-count="103" meta:non-whitespace-character-count="2815"/>
  </office:meta>
</office:document-meta>
</file>