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Collegamento_32_ipertestuale" style:data-style-name="N0">
      <style:table-cell-properties fo:border="thin solid #000000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70C0" style:font-name="Times New Roman" style:font-name-asian="Times New Roman" style:font-name-complex="Times New Roman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.F.-P.IVA</text:p>
          </table:table-cell>
          <table:table-cell office:value-type="string" table:style-name="ce4">
            <text:p>Contributo assegnato</text:p>
          </table:table-cell>
          <table:table-cell office:value-type="string" table:style-name="ce4">
            <text:p>Norma di riferimento<text:s/>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per individuazione beneficiario</text:p>
          </table:table-cell>
          <table:table-cell office:value-type="string" table:style-name="ce6">
            <text:p>Link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7">
            <text:p>Libero Teatro APS</text:p>
          </table:table-cell>
          <table:table-cell office:value-type="string" table:style-name="ce8">
            <text:p>092040870625</text:p>
          </table:table-cell>
          <table:table-cell office:value-type="currency" office:value="8975" table:style-name="ce9">
            <text:p>€ 8.975,00</text:p>
          </table:table-cell>
          <table:table-cell office:value-type="string" table:number-columns-spanned="1" table:number-rows-spanned="8" table:style-name="ce25">
            <text:p>legge 4 marzo 1958, n.174</text:p>
          </table:table-cell>
          <table:table-cell office:value-type="string" table:number-columns-spanned="1" table:number-rows-spanned="14" table:style-name="ce25">
            <text:p>Direzione Generale Promozione, Investimenti e Innovazione per il turismo</text:p>
            <text:p>Ufficio I - Promozione del Turismo</text:p>
            <text:p>Dirigente dott.ssa Benedetta Rizzo</text:p>
          </table:table-cell>
          <table:table-cell office:value-type="string" table:number-columns-spanned="1" table:number-rows-spanned="14" table:style-name="ce25">
            <text:p>Decreto del Ministero delle politiche agricole, alimentari, forestali e del turismo del 26 giugno 2019 – Disposizioni per la concessione di contributi ai sensi della legge 4 agosto 1955, n. 702 e successive modifiche e integrazioni e della legge 4 marzo 1958, n. 174</text:p>
            <text:p>Decreto della Direzione Generale della valorizzazione della promozione turistica del MInistero del Turismo 11 novembre 2021, prot. n 1278/21</text:p>
          </table:table-cell>
          <table:table-cell office:value-type="string" table:style-name="ce10">
            <text:p>https://www.liberoteatro.org/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7">
            <text:p>Associazione Touring Club Italiano</text:p>
          </table:table-cell>
          <table:table-cell office:value-type="string" table:style-name="ce11">
            <text:p>00856710157</text:p>
          </table:table-cell>
          <table:table-cell office:value-type="currency" office:value="8526.26" table:style-name="ce9">
            <text:p>€ 8.526,26</text:p>
          </table:table-cell>
          <table:covered-table-cell/>
          <table:covered-table-cell/>
          <table:covered-table-cell/>
          <table:table-cell office:value-type="string" table:style-name="ce10">
            <text:p><text:a xlink:href="https://www.touringclub.it/">https://www.touringclub.it/</text:a>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2">
            <text:p>Centro Turistico Giovanile APS</text:p>
          </table:table-cell>
          <table:table-cell office:value-type="float" office:value="80206690580" table:style-name="ce8">
            <text:p>80206690580</text:p>
          </table:table-cell>
          <table:table-cell office:value-type="currency" office:value="8526.26" table:style-name="ce9">
            <text:p>€ 8.526,26</text:p>
          </table:table-cell>
          <table:covered-table-cell/>
          <table:covered-table-cell/>
          <table:covered-table-cell/>
          <table:table-cell office:value-type="string" table:style-name="ce13">
            <text:p><text:a xlink:href="https://www.ctg.it/">https://www.ctg.it/<text:s/></text:a>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7">
            <text:p>Pro Loco Brindisi Montagna Associazione</text:p>
          </table:table-cell>
          <table:table-cell office:value-type="string" table:style-name="ce11">
            <text:p>01860360765</text:p>
          </table:table-cell>
          <table:table-cell office:value-type="currency" office:value="8526.26" table:style-name="ce9">
            <text:p>€ 8.526,26</text:p>
          </table:table-cell>
          <table:covered-table-cell/>
          <table:covered-table-cell/>
          <table:covered-table-cell/>
          <table:table-cell office:value-type="string" table:style-name="ce15">
            <text:p><text:a xlink:href="https://prolocobrindisimontagna.eu/">https://prolocobrindisimontagna.eu/</text:a>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table:style-name="ce16"/>
          <table:table-cell office:value-type="string" table:style-name="ce7">
            <text:p>Pro Loco Cori Associazione Culturale</text:p>
          </table:table-cell>
          <table:table-cell office:value-type="string" table:style-name="ce11">
            <text:p>02125360590</text:p>
          </table:table-cell>
          <table:table-cell office:value-type="currency" office:value="8077.5" table:style-name="ce17">
            <text:p>€ 8.077,50</text:p>
          </table:table-cell>
          <table:covered-table-cell/>
          <table:covered-table-cell/>
          <table:covered-table-cell/>
          <table:table-cell office:value-type="string" table:style-name="ce15">
            <text:p>https://www.facebook.com/proloco.cori/?locale=it_IT</text:p>
          </table:table-cell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7">
            <text:p>Associazione TDM 2000</text:p>
          </table:table-cell>
          <table:table-cell office:value-type="string" table:style-name="ce16">
            <text:p>.02602570927</text:p>
          </table:table-cell>
          <table:table-cell office:value-type="currency" office:value="8077.5" table:style-name="ce17">
            <text:p>€ 8.077,50</text:p>
          </table:table-cell>
          <table:covered-table-cell/>
          <table:covered-table-cell/>
          <table:covered-table-cell/>
          <table:table-cell office:value-type="string" table:style-name="ce10">
            <text:p><text:a xlink:href="https://www.tdm2000.org/">https://www.tdm2000.org/</text:a></text:p>
          </table:table-cell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18">
            <text:p>Fantasy Music Accademy APS</text:p>
          </table:table-cell>
          <table:table-cell office:value-type="string" table:style-name="ce11">
            <text:p>92083260627</text:p>
          </table:table-cell>
          <table:table-cell office:value-type="currency" office:value="7628.75" table:style-name="ce19">
            <text:p>€ 7.628,75</text:p>
          </table:table-cell>
          <table:covered-table-cell/>
          <table:covered-table-cell/>
          <table:covered-table-cell/>
          <table:table-cell office:value-type="string" table:style-name="ce20">
            <text:p>https://www.facebook.com/FantasyMusicAcademy/</text:p>
          </table:table-cell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18">
            <text:p>UJUSE APS</text:p>
          </table:table-cell>
          <table:table-cell office:value-type="string" table:style-name="ce11">
            <text:p>08297770722</text:p>
          </table:table-cell>
          <table:table-cell office:value-type="currency" office:value="7180" table:style-name="ce19">
            <text:p>€ 7.180,00</text:p>
          </table:table-cell>
          <table:covered-table-cell/>
          <table:covered-table-cell/>
          <table:covered-table-cell/>
          <table:table-cell office:value-type="string" table:style-name="ce20">
            <text:p>https://www.ujuse.it/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Montechiaro d’Asti</text:p>
          </table:table-cell>
          <table:table-cell office:value-type="float" office:value="80003690056" table:style-name="ce21">
            <text:p>80003690056</text:p>
          </table:table-cell>
          <table:table-cell office:value-type="currency" office:value="7575" table:style-name="ce22">
            <text:p>€ 7.575,00</text:p>
          </table:table-cell>
          <table:table-cell office:value-type="string" table:number-columns-spanned="1" table:number-rows-spanned="6" table:style-name="ce25">
            <text:p>legge 4 agosto 1955, n. 702</text:p>
          </table:table-cell>
          <table:covered-table-cell/>
          <table:covered-table-cell/>
          <table:table-cell office:value-type="string" table:style-name="ce23">
            <text:p><text:a xlink:href="https://www.comune.montechiarodasti.at.it/">https://www.comune.montechiarodasti.at.it/</text:a>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Murisengo</text:p>
          </table:table-cell>
          <table:table-cell office:value-type="float" office:value="82003310065" table:style-name="ce21">
            <text:p>82003310065</text:p>
          </table:table-cell>
          <table:table-cell office:value-type="currency" office:value="10154.86" table:style-name="ce22">
            <text:p>€ 10.154,86</text:p>
          </table:table-cell>
          <table:covered-table-cell/>
          <table:covered-table-cell/>
          <table:covered-table-cell/>
          <table:table-cell office:value-type="string" table:style-name="ce23">
            <text:p>https://www.comune.murisengo.al.it/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Gioiosa Marea</text:p>
          </table:table-cell>
          <table:table-cell office:value-type="float" office:value="86000470830" table:style-name="ce21">
            <text:p>86000470830</text:p>
          </table:table-cell>
          <table:table-cell office:value-type="currency" office:value="25000" table:style-name="ce22">
            <text:p>€ 25.000,00</text:p>
          </table:table-cell>
          <table:covered-table-cell/>
          <table:covered-table-cell/>
          <table:covered-table-cell/>
          <table:table-cell office:value-type="string" table:style-name="ce24">
            <text:p>https://www.comunegioiosamarea.it/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Gioia del Colle</text:p>
          </table:table-cell>
          <table:table-cell office:value-type="float" office:value="82000010726" table:style-name="ce21">
            <text:p>82000010726</text:p>
          </table:table-cell>
          <table:table-cell office:value-type="currency" office:value="9000" table:style-name="ce22">
            <text:p>€ 9.000,00</text:p>
          </table:table-cell>
          <table:covered-table-cell/>
          <table:covered-table-cell/>
          <table:covered-table-cell/>
          <table:table-cell office:value-type="string" table:style-name="ce24">
            <text:p>https://www.comune.gioiadelcolle.ba.it/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Foiano di Val Fortore</text:p>
          </table:table-cell>
          <table:table-cell office:value-type="string" table:style-name="ce21">
            <text:p>00689010627</text:p>
          </table:table-cell>
          <table:table-cell office:value-type="currency" office:value="7444" table:style-name="ce22">
            <text:p>€ 7.444,00</text:p>
          </table:table-cell>
          <table:covered-table-cell/>
          <table:covered-table-cell/>
          <table:covered-table-cell/>
          <table:table-cell office:value-type="string" table:style-name="ce24">
            <text:p>https://comune.foianodivalfortore.bn.it/</text:p>
          </table:table-cell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7">
            <text:p>Comune di Formigine</text:p>
          </table:table-cell>
          <table:table-cell office:value-type="string" table:style-name="ce21">
            <text:p>00603990367</text:p>
          </table:table-cell>
          <table:table-cell office:value-type="currency" office:value="11250" table:style-name="ce19">
            <text:p>€ 11.250,00</text:p>
          </table:table-cell>
          <table:covered-table-cell/>
          <table:covered-table-cell/>
          <table:covered-table-cell/>
          <table:table-cell office:value-type="string" table:style-name="ce24">
            <text:p>https://www.comune.formigine.mo.it/</text:p>
          </table:table-cell>
          <table:table-cell table:number-columns-repeated="16376" table:style-name="ce16"/>
        </table:table-row>
        <table:table-row table:number-rows-repeated="15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andrea</meta:initial-creator>
    <dc:creator>Luisa Nicotera</dc:creator>
    <meta:creation-date>2021-11-26T15:51:34Z</meta:creation-date>
    <dc:date>2025-07-03T13:27:12Z</dc:date>
    <meta:editing-duration>PT0S</meta:editing-duration>
  </office:meta>
</office:document-meta>
</file>