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yFont" svg:font-family="MyFon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yFont" style:font-name-asian="MyFont" style:font-name-complex="MyFon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AF2D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AF2D0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08.75pt" style:use-optimal-row-height="true" fo:break-before="auto"/>
    </style:style>
    <style:style style:name="ro6" style:family="table-row">
      <style:table-row-properties style:row-height="79.5pt" style:use-optimal-row-height="true" fo:break-before="auto"/>
    </style:style>
    <style:style style:name="ro7" style:family="table-row">
      <style:table-row-properties style:row-height="284.25pt" style:use-optimal-row-height="true" fo:break-before="auto"/>
    </style:style>
    <style:style style:name="ro8" style:family="table-row">
      <style:table-row-properties style:row-height="203.25pt" style:use-optimal-row-height="true" fo:break-before="auto"/>
    </style:style>
    <style:style style:name="ro9" style:family="table-row">
      <style:table-row-properties style:row-height="28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oglio2" table:style-name="ta1">
        <table:table-column table:style-name="co1" table:default-cell-style-name="ce1"/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7" table:number-rows-spanned="1" table:style-name="ce17">
            <text:p>domanda di accesso<text:s/></text:p>
          </table:table-cell>
          <table:covered-table-cell table:number-columns-repeated="6"/>
          <table:table-cell office:value-type="string" table:number-columns-spanned="4" table:number-rows-spanned="1" table:style-name="ce17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8">
            <text:p>ricorso al giudice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Domanda di accesso<text:s/>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Presenza di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l provvedimento</text:p>
          </table:table-cell>
          <table:table-cell office:value-type="string" table:style-name="ce2">
            <text:p>Sintesi della motivazione del rifiuto parziale o totale</text:p>
          </table:table-cell>
          <table:table-cell office:value-type="string" table:style-name="ce2">
            <text:p>Data di presentazione<text:s/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l provvedimento</text:p>
          </table:table-cell>
          <table:table-cell office:value-type="string" table:style-name="ce2">
            <text:p>Sintesi motivazione</text:p>
          </table:table-cell>
          <table:table-cell office:value-type="string" table:style-name="ce2">
            <text:p>Data comunicazione provvedimento all'Amministrazione</text:p>
          </table:table-cell>
          <table:table-cell office:value-type="string" table:style-name="ce2">
            <text:p>Esito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N. 0210660/25 del 15/07/2025</text:p>
          </table:table-cell>
          <table:table-cell office:value-type="date" office:date-value="2025-07-14T00:00:00" table:style-name="ce5">
            <text:p>14/07/2025</text:p>
          </table:table-cell>
          <table:table-cell office:value-type="string" table:style-name="ce4">
            <text:p>accesso civico generalizzato ai sensi del D.lgs. 33/2013 - bando prot. 0014785/03/08/2023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UFFICIO I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N. 0210576/25 del 15/07/2025</text:p>
          </table:table-cell>
          <table:table-cell office:value-type="date" office:date-value="2025-07-15T00:00:00" table:style-name="ce7">
            <text:p>15/07/2025</text:p>
          </table:table-cell>
          <table:table-cell office:value-type="string" table:style-name="ce4">
            <text:p>accesso civico generalizzato ai sensi del D.lgs. 33/2013 - concorso pubblico bando 3597 del 27/12/2023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N ACCOLTA</text:p>
          </table:table-cell>
          <table:table-cell office:value-type="string" table:style-name="ce9">
            <text:p>UFFICIO I</text:p>
          </table:table-cell>
          <table:table-cell office:value-type="string" table:style-name="ce9">
            <text:p>INOLTRATA PER COMPETENZA A FORMEZ SPA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N. 276761 del 19/12/2025</text:p>
          </table:table-cell>
          <table:table-cell office:value-type="date" office:date-value="2025-12-19T00:00:00" table:style-name="ce7">
            <text:p>19/12/2025</text:p>
          </table:table-cell>
          <table:table-cell office:value-type="string" table:style-name="ce10">
            <text:p>accesso civico generalizzato ai sensi del D.lgs. 33/2013 - <text:s/>concorso pubblico bando 3597 del 27/12/2023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N ACCOLTA</text:p>
          </table:table-cell>
          <table:table-cell office:value-type="string" table:style-name="ce9">
            <text:p>UFFICIO I</text:p>
          </table:table-cell>
          <table:table-cell office:value-type="string" table:style-name="ce9">
            <text:p>INOLTRATA PER COMPETENZA A FORMEZ SPA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1"/>
        </table:table-row>
        <table:table-row table:style-name="ro6">
          <table:table-cell office:value-type="float" office:value="277671" table:style-name="ce11">
            <text:p>277671</text:p>
          </table:table-cell>
          <table:table-cell office:value-type="string" table:style-name="ce12">
            <text:p>22.12.2025</text:p>
          </table:table-cell>
          <table:table-cell office:value-type="string" table:style-name="ce13">
            <text:p>AVVISO PUBBLICO IMPIANTI DI RISALITA ANNO 2024 ISTANZA DI ACCESSO AGLI ATTI E ACCESSO CIVIC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in itinere</text:p>
          </table:table-cell>
          <table:table-cell table:style-name="ce12"/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71"/>
        </table:table-row>
        <table:table-row table:style-name="ro7">
          <table:table-cell office:value-type="float" office:value="256314" table:style-name="ce11">
            <text:p>256314</text:p>
          </table:table-cell>
          <table:table-cell office:value-type="string" table:style-name="ce12">
            <text:p>29.10.2025</text:p>
          </table:table-cell>
          <table:table-cell office:value-type="string" table:style-name="ce11">
            <text:p>Progetto “Montagna d’Amare” Bando Montagna Italia: istanza di accesso documentazione</text:p>
            <text:p>relativa al progetto identificato con codice BM-0360 "Montagna d'Amare", presentato dal</text:p>
            <text:p>soggetto proponente “Sguardi sulla Campania S.r.l.”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ichiesta accolta. La documentazione è stata inviata con nota prot. <text:s/>269923/ 25</text:p>
          </table:table-cell>
          <table:table-cell office:value-type="string" table:style-name="ce14">
            <text:p>03.12.2025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Accesso agli atti ex L. 241/1990</text:p>
          </table:table-cell>
          <table:table-cell office:value-type="date" office:date-value="2025-10-02T00:00:00" table:style-name="ce12">
            <text:p>02/10/2025</text:p>
          </table:table-cell>
          <table:table-cell office:value-type="string" table:style-name="ce11">
            <text:p>richiesta di accesso ai documenti amministrativi - artt. 22 e seguenti della legge 7 agosto 1990, n. 241 e successive modificazioni e integrazioni - interpello Codice Ufficio: DGTRDS-03 del 24/12/2024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office:value-type="date" office:date-value="2025-10-10T00:00:00" table:style-name="ce12">
            <text:p>10/10/2025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ccesso agli atti ex L. 241/1990</text:p>
          </table:table-cell>
          <table:table-cell office:value-type="date" office:date-value="2025-10-02T00:00:00" table:style-name="ce12">
            <text:p>02/10/2025</text:p>
          </table:table-cell>
          <table:table-cell office:value-type="string" table:style-name="ce15">
            <text:p>richiesta di accesso ai documenti amministrativi - artt. 22 e seguenti della legge 7 agosto 1990, n. 241 e successive modificazioni e integrazioni - interpello Codice Ufficio: DGTRDS-03 del 26/02/2025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office:value-type="date" office:date-value="2025-10-10T00:00:00" table:style-name="ce12">
            <text:p>10/10/2025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Accesso agli atti ex L. 241/1990</text:p>
          </table:table-cell>
          <table:table-cell office:value-type="date" office:date-value="2025-10-02T00:00:00" table:style-name="ce12">
            <text:p>02/10/2025</text:p>
          </table:table-cell>
          <table:table-cell office:value-type="string" table:style-name="ce11">
            <text:p>richiesta di accesso ai documenti amministrativi - artt. 22 e seguenti della legge 7 agosto 1990, n. 241 e successive modificazioni e integrazioni - interpello Codice Ufficio: DGTRDS-03 del 26/03/2025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office:value-type="date" office:date-value="2025-10-10T00:00:00" table:style-name="ce12">
            <text:p>10/10/2025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Accesso agli atti ex L. 241/1990</text:p>
          </table:table-cell>
          <table:table-cell office:value-type="date" office:date-value="2025-10-03T00:00:00" table:style-name="ce12">
            <text:p>03/10/2025</text:p>
          </table:table-cell>
          <table:table-cell office:value-type="string" table:style-name="ce11">
            <text:p>richiesta di accesso ai documenti amministrativi - artt. 22 e seguenti della legge 7 agosto 1990, n. 241 e successive modificazioni e integrazioni - interpello Codice Ufficio: DGTRDS-03 del 16/04/2025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office:value-type="date" office:date-value="2025-10-10T00:00:00" table:style-name="ce12">
            <text:p>10/10/2025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yFont" svg:font-family="MyFon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onia Brano</meta:initial-creator>
    <dc:creator>Antonino Grillo</dc:creator>
    <meta:creation-date>2024-07-22T16:08:42Z</meta:creation-date>
    <dc:date>2026-03-26T11:06:39Z</dc:date>
    <meta:print-date>2026-03-26T11:06:12Z</meta:print-date>
    <meta:editing-duration>PT0S</meta:editing-duration>
  </office:meta>
</office:document-meta>
</file>